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kappen 2 bomen - Eisenhowerlaan 85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GH | Eisenhowerlaan 85 | kappen 2 bomen | kap | 04-12-2020.</text:p>
            <text:p text:style-name="common-al"/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5810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10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678.31 445207.87</meta:user-defined>
    <meta:user-defined meta:name="DC.title">Gemeente Delft - weigering omgevingsvergunning - kappen 2 bomen - Eisenhowerlaan 85, Delft</meta:user-defined>
    <meta:user-defined meta:name="OVERHEID.PostcodeHuisnummer/OVERHEIDop.postcodeHuisnummer">2625GH 85</meta:user-defined>
    <meta:user-defined meta:name="OVERHEIDop.straatnaam">Eisenhowerlaan</meta:user-defined>
    <meta:user-defined meta:name="OVERHEIDop.woonplaats">Delft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810</meta:user-defined>
    <meta:user-defined meta:name="OVERHEIDop.GmbID/DC.identifier">gmb-2020-325810</meta:user-defined>
    <meta:user-defined meta:name="OVERHEIDop.versieInformatie"/>
  </office:meta>
</office:document-meta>
</file>