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14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9249</text:p>
            <text:p text:style-name="common-al">Gemeente Aalsmeer heeft op 7 december 2020 besloten om de beslistermijn voor de aanvraag voor een omgevingsvergunning voor het kappen van een beeldbepalende boom (Abies) in de voortuin te verlengen voor een periode van maximaal 6 weken.De locatie is Kudelstaartseweg 14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8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3.63 473275.22</meta:user-defined>
    <meta:user-defined meta:name="DC.title">Gemeente Aalsmeer - beslistermijn omgevingsvergunning verlengd - Kudelstaartseweg 141 in Kudelstaart</meta:user-defined>
    <meta:user-defined meta:name="OVERHEID.PostcodeHuisnummer/OVERHEIDop.postcodeHuisnummer">1433GC 141</meta:user-defined>
    <meta:user-defined meta:name="OVERHEIDop.straatnaam">Kudelstaartseweg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01</meta:user-defined>
    <meta:user-defined meta:name="OVERHEIDop.GmbID/DC.identifier">gmb-2020-325801</meta:user-defined>
    <meta:user-defined meta:name="OVERHEIDop.versieInformatie"/>
  </office:meta>
</office:document-meta>
</file>