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Koemarkt e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het organiseren van eenevenement"waarom pasen" opde locaties Koemarkt en Kaasmarktte Purmerend. De melding is geregistreerd onder zaaknummer A2020-0107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8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7.65 502336.4</meta:user-defined>
    <meta:user-defined meta:name="DC.title">Kennisgeving ontvangst melding evenement Koemarkt en Kaasmarkt te Purmerend</meta:user-defined>
    <meta:user-defined meta:name="OVERHEIDop.straatnaam">Koemarkt</meta:user-defined>
    <meta:user-defined meta:name="OVERHEIDop.woonplaats">Purmere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80</meta:user-defined>
    <meta:user-defined meta:name="OVERHEIDop.GmbID/DC.identifier">gmb-2020-32580</meta:user-defined>
    <meta:user-defined meta:name="OVERHEIDop.versieInformatie"/>
  </office:meta>
</office:document-meta>
</file>