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acobsweg ongenummerd te Maastricht. Verlenging beslistermijn omgevingsvergunning, het realiseren van een nieuwe vestiging voor ALLSAFE Mini Opslag, het plaatsen van reclame en vlaggenmasten en het aanleggen of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153WB</text:p>
            <text:p text:style-name="common-al">Pastoor Jacobsweg ongenummerd</text:p>
            <text:p text:style-name="common-al">het realiseren van een nieuwe vestiging voor ALLSAFE Mini Opslag, het plaatsen van reclame en vlaggenmasten en het aanleggen of veranderen van een uitrit</text:p>
            <text:p text:style-name="common-al"/>
            <text:p text:style-name="common-al">
            <text:span text:style-name="nadrukvet">Datum ontvangst aanvraag:</text:span> 4-6-2019</text:p>
            <text:p text:style-name="common-al"/>
            <text:p text:style-name="common-al">Het college van burgemeester en wethouders van Maastricht maakt bekend dat de beslistermijn met 6 weken is verlengd. Deze beslissing is een voorbereidingshandeling. Tegen deze beslissing kan geen zienswijze worden ingediend of bezwaar en/of beroep aangetekend worden.</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785 318341</meta:user-defined>
    <meta:user-defined meta:name="DC.title">Pastoor Jacobsweg ongenummerd te Maastricht. Verlenging beslistermijn omgevingsvergunning, het realiseren van een nieuwe vestiging voor ALLSAFE Mini Opslag, het plaatsen van reclame en vlaggenmasten en het aanleggen of veranderen van een uitrit</meta:user-defined>
    <meta:user-defined meta:name="OVERHEID.PostcodeHuisnummer/OVERHEIDop.postcodeHuisnummer">6225</meta:user-defined>
    <meta:user-defined meta:name="OVERHEIDop.straatnaam">Terblijterweg</meta:user-defined>
    <meta:user-defined meta:name="OVERHEIDop.woonplaats">Maastricht</meta:user-defined>
    <meta:user-defined meta:name="DCTERMS.W3CDTF/DCTERMS.available">2020-01-06</meta:user-defined>
    <meta:user-defined meta:name="DCTERMS.W3CDTF/OVERHEIDop.jaargang">2020</meta:user-defined>
    <meta:user-defined meta:name="OVERHEIDop.publicationIssue">3258</meta:user-defined>
    <meta:user-defined meta:name="OVERHEIDop.GmbID/DC.identifier">gmb-2020-3258</meta:user-defined>
    <meta:user-defined meta:name="OVERHEIDop.versieInformatie"/>
  </office:meta>
</office:document-meta>
</file>