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 aan de Suykers acker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uykers acker 103 </text:p>
                <text:p text:style-name="al">Zaaknummer : Z/2020/347887 </text:p>
                <text:p text:style-name="al">Omschrijving : plaatsen van een serre </text:p>
                <text:p text:style-name="al">Ontvangstdatum: 3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79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887</meta:user-defined>
    <dc:language>nl</dc:language>
    <meta:user-defined meta:name="OVERHEID.EPSG28992/DC.spatial">105663.802 502278.655</meta:user-defined>
    <meta:user-defined meta:name="DC.title">Aanvraag omgevingsvergunning, plaatsen van een serre aan de Suykers acker 103, te Heemskerk.</meta:user-defined>
    <meta:user-defined meta:name="OVERHEID.PostcodeHuisnummer/OVERHEIDop.postcodeHuisnummer">1965RD 103</meta:user-defined>
    <meta:user-defined meta:name="OVERHEIDop.straatnaam">Suykers acker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792</meta:user-defined>
    <meta:user-defined meta:name="OVERHEIDop.GmbID/DC.identifier">gmb-2020-325792</meta:user-defined>
    <meta:user-defined meta:name="OVERHEIDop.versieInformatie"/>
  </office:meta>
</office:document-meta>
</file>