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ng reguliere procedure: Prins van Oranjestraat 130 Wormer. Kappen boom (voortu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7 januari 2020</text:p>
            <text:p text:style-name="common-al">Ons kenmerk:WB-2019-014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>Dit bericht wordt ook bekendgemaakt in het Zaans Stadsblad en is leidend. Deze digitale bekendmaking is een extra servic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2579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79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79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187,864 501015,32</meta:user-defined>
    <meta:user-defined meta:name="DC.title">Verleende omgevingsvergunnng reguliere procedure: Prins van Oranjestraat 130 Wormer. Kappen boom (voortuin)</meta:user-defined>
    <meta:user-defined meta:name="OVERHEID.PostcodeHuisnummer/OVERHEIDop.postcodeHuisnummer">1531GG 130</meta:user-defined>
    <meta:user-defined meta:name="OVERHEIDop.straatnaam">Prins van Oranjestraat</meta:user-defined>
    <meta:user-defined meta:name="OVERHEIDop.woonplaats">Wormer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579</meta:user-defined>
    <meta:user-defined meta:name="OVERHEIDop.GmbID/DC.identifier">gmb-2020-32579</meta:user-defined>
    <meta:user-defined meta:name="OVERHEIDop.versieInformatie"/>
  </office:meta>
</office:document-meta>
</file>