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oldjerweg 5b Ten Post, Groningen – veranderen van een bestaand melkrundveebedrijf; het uitbreiden van het aantal stuks rundvee binnen de bestaande stallen en het wijzigen van het huisvestingssysteem in een gedeelte van de stal (dossiernummer 202074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7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6131.016 589654.533</meta:user-defined>
    <meta:user-defined meta:name="DC.title">Definitief besluit omgevingsvergunning: Woldjerweg 5b Ten Post, Groningen – veranderen van een bestaand melkrundveebedrijf; het uitbreiden van het aantal stuks rundvee binnen de bestaande stallen en het wijzigen van het huisvestingssysteem in een gedeelte van de stal (dossiernummer 202074049)</meta:user-defined>
    <meta:user-defined meta:name="OVERHEID.PostcodeHuisnummer/OVERHEIDop.postcodeHuisnummer">9792TC 5</meta:user-defined>
    <meta:user-defined meta:name="OVERHEIDop.straatnaam">Woldjerweg</meta:user-defined>
    <meta:user-defined meta:name="OVERHEIDop.woonplaats">Ten Post</meta:user-defined>
    <meta:user-defined meta:name="DCTERMS.W3CDTF/DCTERMS.available">2020-12-09</meta:user-defined>
    <meta:user-defined meta:name="DCTERMS.W3CDTF/OVERHEIDop.jaargang">2020</meta:user-defined>
    <meta:user-defined meta:name="OVERHEIDop.publicationIssue">325787</meta:user-defined>
    <meta:user-defined meta:name="OVERHEIDop.GmbID/DC.identifier">gmb-2020-325787</meta:user-defined>
    <meta:user-defined meta:name="OVERHEIDop.versieInformatie"/>
  </office:meta>
</office:document-meta>
</file>