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kunstwerk ingang kruisbergstrand aan de Kruisberg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Kruisberg 1</text:p>
                <text:p text:style-name="al">      Zaaknummer     : Z/2020/319510</text:p>
                <text:p text:style-name="al">Omschrijving     : plaatsen van een kunstwerk bij de ingang van het kruisbergstrand</text:p>
                <text:p text:style-name="al">Ontvangstdatum: 30 jan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57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19510</meta:user-defined>
    <dc:language>nl</dc:language>
    <meta:user-defined meta:name="OVERHEID.EPSG28992/DC.spatial">103622,731 504151,08</meta:user-defined>
    <meta:user-defined meta:name="DC.title">Aanvraag omgevingsvergunning, plaatsen van kunstwerk ingang kruisbergstrand aan de Kruisberg 1, te Heemskerk.</meta:user-defined>
    <meta:user-defined meta:name="OVERHEID.PostcodeHuisnummer/OVERHEIDop.postcodeHuisnummer">1969MR 1</meta:user-defined>
    <meta:user-defined meta:name="OVERHEIDop.straatnaam">Kruisberg</meta:user-defined>
    <meta:user-defined meta:name="OVERHEIDop.woonplaats">Heemskerk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78</meta:user-defined>
    <meta:user-defined meta:name="OVERHEIDop.GmbID/DC.identifier">gmb-2020-32578</meta:user-defined>
    <meta:user-defined meta:name="OVERHEIDop.versieInformatie"/>
  </office:meta>
</office:document-meta>
</file>