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8-1-1">
      <style:table-column-properties style:rel-column-width="7*"/>
    </style:style>
    <style:style style:family="table-column" style:parent-style-name="colspec" style:name="id1-3-2-2-15-28-1-2">
      <style:table-column-properties style:rel-column-width="71*"/>
    </style:style>
    <style:style style:family="table-column" style:parent-style-name="colspec" style:name="id1-3-2-2-15-28-1-3">
      <style:table-column-properties style:rel-column-width="16*"/>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p text:style-name="al"/>
            <text:p text:style-name="al">gezien het voorstel van burgemeester en wethouders van 13 oktober 2020;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krachtens eigendom, bezit of beperkt recht is, met uitzondering van voorwerpen die in gebruik zijn bij een derde;</text:p>
            <text:p text:style-name="al">3. voorwerpen, welke ingevolge een wettelijk voorschrift, een overeenkomst, concessie of anderszins rechtens moeten worden gedoogd;</text:p>
            <text:p text:style-name="al">4. van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voor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borden tot verhuur of verkoop van onroerende zaken, in het geval deze borden aan de te verhuren of te verkopen onroerende zaken zijn bevestigd;</text:p>
            <text:p text:style-name="al">12. van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een metalen aardpen in openbare gemeentegrond ten behoeve van een aardgeleidingssysteem;</text:p>
            <text:p text:style-name="al">16. van voorwerpen of werken, waarvoor krachtens de verordening reclamebelasting is verschuldigd.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dien de precariobelasting wordt geheven naar jaartarieven is het belastingtijdvak het kalenderjaar waarin de voorwerpen aanwezig zijn.</text:p>
            <text:p text:style-name="al">3. In andere dan de in het eerste en tweede lid bedoelde gevallen, is het belastingtijdvak de in één kalenderjaar gelegen periode gedurende welke zich een belastbaar feit in de zin van deze verordening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0 vastgesteld op 7 november 2019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1.</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p text:style-name="al"/>
            <text:p text:style-name="al">Gedaan ter openbare vergadering van 12 november 2020</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2">
                    <text:p text:style-name="table_al">Tarieventabel behorende bij de Precariobelastingverordening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Uitsta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werpen bij bouw- en sloop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Installaties voor het al dan niet automatisch aftappen van motorbrandstoffen, olie lucht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Elektrische) leidingen, buizen en ko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Over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Gebruik voor de openbare dienst bestemd gemeente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clame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90,8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2 nov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s. C.M. Steenberg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7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Precariobelasting 2021</meta:user-defined>
    <dc:language>nl</dc:language>
    <meta:user-defined meta:name="OVERHEID.Gemeente/DC.spatial">Almelo</meta:user-defined>
    <meta:user-defined meta:name="DC.title">Verordening Precariobelasting 2021</meta:user-defined>
    <meta:user-defined meta:name="DCTERMS.W3CDTF/DCTERMS.available">2020-12-10</meta:user-defined>
    <meta:user-defined meta:name="DCTERMS.W3CDTF/OVERHEIDop.jaargang">2020</meta:user-defined>
    <meta:user-defined meta:name="OVERHEIDop.publicationIssue">325778</meta:user-defined>
    <meta:user-defined meta:name="OVERHEIDop.betreftRegeling">CVDR647671_1</meta:user-defined>
    <meta:user-defined meta:name="xs:date/OVERHEIDop.startdatum">2021-01-01</meta:user-defined>
    <meta:user-defined meta:name="OVERHEIDop.GmbID/DC.identifier">gmb-2020-325778</meta:user-defined>
    <meta:user-defined meta:name="OVERHEIDop.versieInformatie"/>
  </office:meta>
</office:document-meta>
</file>