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98 reguliere procedure verleend, Faz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Fazant 73 2986 CK Ridderkerk (R200310798), voor het plaatsen van een dakkapel aan de voorzijde (verz. 04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7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98</meta:user-defined>
    <meta:user-defined meta:name="DCTERMS.abstract">Fazant 73, plaatsen dakkapel </meta:user-defined>
    <dc:language>nl</dc:language>
    <meta:user-defined meta:name="OVERHEID.EPSG28992/DC.spatial">101649 430875</meta:user-defined>
    <meta:user-defined meta:name="DC.title">Omgevingsvergunning R200310798 reguliere procedure verleend, Fazant</meta:user-defined>
    <meta:user-defined meta:name="OVERHEID.PostcodeHuisnummer/OVERHEIDop.postcodeHuisnummer">2986CK 73</meta:user-defined>
    <meta:user-defined meta:name="OVERHEIDop.straatnaam">Fazant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75</meta:user-defined>
    <meta:user-defined meta:name="OVERHEIDop.GmbID/DC.identifier">gmb-2020-325775</meta:user-defined>
    <meta:user-defined meta:name="OVERHEIDop.versieInformatie"/>
  </office:meta>
</office:document-meta>
</file>