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buitenunit voor een airco installatie aan de Annette Poelmanstraat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Annette Poelmanstraat 44 </text:p>
                <text:p text:style-name="al">Omschrijving : plaatsen van een buitenunit voor een airco installatie </text:p>
                <text:p text:style-name="al">Zaaknummer : Z/2020/342203 </text:p>
                <text:p text:style-name="al">Datum besluit : 3 december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577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7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7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203</meta:user-defined>
    <dc:language>nl</dc:language>
    <meta:user-defined meta:name="OVERHEID.EPSG28992/DC.spatial">107510.628 503895.695</meta:user-defined>
    <meta:user-defined meta:name="DC.title">Verlengen beslistermijn aanvraag omgevingsvergunning, plaatsen van een buitenunit voor een airco installatie aan de Annette Poelmanstraat 44, te Heemskerk.</meta:user-defined>
    <meta:user-defined meta:name="OVERHEID.PostcodeHuisnummer/OVERHEIDop.postcodeHuisnummer">1963ES 44</meta:user-defined>
    <meta:user-defined meta:name="OVERHEIDop.straatnaam">Annette Poelmanstraat</meta:user-defined>
    <meta:user-defined meta:name="OVERHEIDop.woonplaats">Heems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770</meta:user-defined>
    <meta:user-defined meta:name="OVERHEIDop.GmbID/DC.identifier">gmb-2020-325770</meta:user-defined>
    <meta:user-defined meta:name="OVERHEIDop.versieInformatie"/>
  </office:meta>
</office:document-meta>
</file>