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224 reguliere procedure verleend, Geerlaan 27 t/m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Geerlaan 27, 27 a, 29, 31, 33 en 39 a, 41 a t/m k, 43 a t/m k en 45 a t/m e 2981 AP Ridderkerk (R200310224), voor het transformeren van sauna-winkel-woongebouw naar 6 winkelunits en 25 appartementen (verz. 03-12-2020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2576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76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76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224</meta:user-defined>
    <meta:user-defined meta:name="DCTERMS.abstract">Geerlaan 27, 27 a, 29, 31, 33 en 39 a, 41 a t/m k, 43 a t/m k en 45 a t/m e, transformeren van sauna-winkel-woongebouw naar 6 winkelunits en 25 appartementen</meta:user-defined>
    <dc:language>nl</dc:language>
    <meta:user-defined meta:name="OVERHEID.EPSG28992/DC.spatial">100748 431357</meta:user-defined>
    <meta:user-defined meta:name="OVERHEID.EPSG28992/DC.spatial">100740.965 431345.203</meta:user-defined>
    <meta:user-defined meta:name="OVERHEID.EPSG28992/DC.spatial">100735.995 431337.032</meta:user-defined>
    <meta:user-defined meta:name="OVERHEID.EPSG28992/DC.spatial">100726 431319</meta:user-defined>
    <meta:user-defined meta:name="OVERHEID.EPSG28992/DC.spatial">100746.787 431346.178</meta:user-defined>
    <meta:user-defined meta:name="DC.title">Omgevingsvergunning R200310224 reguliere procedure verleend, Geerlaan 27 t/m 45</meta:user-defined>
    <meta:user-defined meta:name="OVERHEID.PostcodeHuisnummer/OVERHEIDop.postcodeHuisnummer">2981AP 27</meta:user-defined>
    <meta:user-defined meta:name="OVERHEID.PostcodeHuisnummer/OVERHEIDop.postcodeHuisnummer">2981AP 31</meta:user-defined>
    <meta:user-defined meta:name="OVERHEID.PostcodeHuisnummer/OVERHEIDop.postcodeHuisnummer">2981AP 33</meta:user-defined>
    <meta:user-defined meta:name="OVERHEID.PostcodeHuisnummer/OVERHEIDop.postcodeHuisnummer">2981AP 39</meta:user-defined>
    <meta:user-defined meta:name="OVERHEID.PostcodeHuisnummer/OVERHEIDop.postcodeHuisnummer">2981AP 45</meta:user-defined>
    <meta:user-defined meta:name="OVERHEIDop.straatnaam">Geerlaan</meta:user-defined>
    <meta:user-defined meta:name="OVERHEIDop.straatnaam">Geerlaan</meta:user-defined>
    <meta:user-defined meta:name="OVERHEIDop.straatnaam">Geerlaan</meta:user-defined>
    <meta:user-defined meta:name="OVERHEIDop.straatnaam">Geerlaan</meta:user-defined>
    <meta:user-defined meta:name="OVERHEIDop.straatnaam">Geerlaan</meta:user-defined>
    <meta:user-defined meta:name="OVERHEIDop.woonplaats">Ridderkerk</meta:user-defined>
    <meta:user-defined meta:name="OVERHEIDop.woonplaats">Ridderkerk</meta:user-defined>
    <meta:user-defined meta:name="OVERHEIDop.woonplaats">Ridderkerk</meta:user-defined>
    <meta:user-defined meta:name="OVERHEIDop.woonplaats">Ridderkerk</meta:user-defined>
    <meta:user-defined meta:name="OVERHEIDop.woonplaats">Ridderkerk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768</meta:user-defined>
    <meta:user-defined meta:name="OVERHEIDop.GmbID/DC.identifier">gmb-2020-325768</meta:user-defined>
    <meta:user-defined meta:name="OVERHEIDop.versieInformatie"/>
  </office:meta>
</office:document-meta>
</file>