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oltziusstraat 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oltziusstraat 7 te Venlo</text:span>
            </text:span>
          </text:p>
            <text:p text:style-name="common-al">Voor het vervangen van kozijnen (gemeentelijk monument)</text:p>
            <text:p text:style-name="common-al">Verzonden op 7 december 2020</text:p>
            <text:p text:style-name="common-al">Kenmerk 2020-1349</text:p>
            <text:p text:style-name="common-al">Door dit besluit is de uiterste beslisdatum 19 jan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7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3.26 376169.21</meta:user-defined>
    <meta:user-defined meta:name="DC.title">Verlenging beslistermijn omgevingsvergunning - Goltziusstraat 7 te Venlo</meta:user-defined>
    <meta:user-defined meta:name="OVERHEID.PostcodeHuisnummer/OVERHEIDop.postcodeHuisnummer">5911AS 7</meta:user-defined>
    <meta:user-defined meta:name="OVERHEIDop.straatnaam">Goltziusstraat</meta:user-defined>
    <meta:user-defined meta:name="OVERHEIDop.woonplaats">Venlo</meta:user-defined>
    <meta:user-defined meta:name="DCTERMS.W3CDTF/DCTERMS.available">2020-12-09</meta:user-defined>
    <meta:user-defined meta:name="DCTERMS.W3CDTF/OVERHEIDop.jaargang">2020</meta:user-defined>
    <meta:user-defined meta:name="OVERHEIDop.publicationIssue">325759</meta:user-defined>
    <meta:user-defined meta:name="OVERHEIDop.GmbID/DC.identifier">gmb-2020-325759</meta:user-defined>
    <meta:user-defined meta:name="OVERHEIDop.versieInformatie"/>
  </office:meta>
</office:document-meta>
</file>