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5 bomen - Tripolipad nabij Chico Mendestunnel, Botswanastraat -parkeerplaats, Sadatweg thv. nr. 11, Delft </text:p>
      <text:section text:name="zakelijke-mededeling_id1-3-2" text:style-name="zakelijke-mededeling">
        <text:section text:name="zakelijke-mededeling-tekst_id1-3-2-1" text:style-name="zakelijke-mededeling-tekst">
          <text:section text:name="tekst_id1-3-2-1-1" text:style-name="tekst">
            <text:p text:style-name="common-al">2622 xx | Tripolipad nabij Chico Mendestunnel, Botswanastraat -parkeerplaats, Sadatweg thv. nr. 11 | kappen 5 bomen | kap | 0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90.551 444383.663</meta:user-defined>
    <meta:user-defined meta:name="OVERHEID.EPSG28992/DC.spatial">82900.626 444083.155</meta:user-defined>
    <meta:user-defined meta:name="DC.title">Gemeente Delft - aanvraag omgevingsvergunning - kappen 5 bomen - Tripolipad nabij Chico Mendestunnel, Botswanastraat -parkeerplaats, Sadatweg thv. nr. 11, Delft</meta:user-defined>
    <meta:user-defined meta:name="OVERHEID.PostcodeHuisnummer/OVERHEIDop.postcodeHuisnummer">2622CA 6</meta:user-defined>
    <meta:user-defined meta:name="OVERHEID.PostcodeHuisnummer/OVERHEIDop.postcodeHuisnummer">2622LE 27</meta:user-defined>
    <meta:user-defined meta:name="OVERHEIDop.straatnaam">Tripolipad</meta:user-defined>
    <meta:user-defined meta:name="OVERHEIDop.straatnaam">Botswanastraat</meta:user-defined>
    <meta:user-defined meta:name="OVERHEIDop.woonplaats">Delf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54</meta:user-defined>
    <meta:user-defined meta:name="OVERHEIDop.GmbID/DC.identifier">gmb-2020-325754</meta:user-defined>
    <meta:user-defined meta:name="OVERHEIDop.versieInformatie"/>
  </office:meta>
</office:document-meta>
</file>