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begraafplaatsrechten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6 oktober, nr. B20.001692</text:p>
            <text:p text:style-name="al"/>
            <text:p text:style-name="al">gezien het advies van de raadscommissie van 12 november 2020 ;</text:p>
            <text:p text:style-name="al"/>
            <text:p text:style-name="al"/>
            <text:p text:style-name="al">B E S L U I T:</text:p>
            <text:p text:style-name="al"/>
            <text:p text:style-name="al">Vast te stellen de volgende Verordening op de heffing en invordering van lijkbezorgingsrechten 2021 (<text:span text:style-name="nadrukvet">Verordening begraafplaatsrechten 2021</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recht: het recht dat verschuldigd is voor de door of vanwege de gemeente bij het bezorgen van een lijk of urn bewezen diensten;</text:p>
              </text:list-item>
              <text:list-item text:style-override="id1-3-2-2-2-3-2">
                <text:number>b.</text:number>
                <text:p text:style-name="al">begraafplaatsrecht: het recht dat verschuldigd is voor het bezorgen van een lijk of urn ter dekking van de kosten van aanleg en onderhoud van de algemene begraafplaats;</text:p>
              </text:list-item>
              <text:list-item text:style-override="id1-3-2-2-2-3-3">
                <text:number>c.</text:number>
                <text:p text:style-name="al">grafrecht: het recht dat verschuldigd is wegens het verkrijgen van het uitsluitend recht tot het doen begraven en begraven houden van lijken in een particulier graf;</text:p>
              </text:list-item>
              <text:list-item text:style-override="id1-3-2-2-2-3-4">
                <text:number>d.</text:number>
                <text:p text:style-name="al">urnrecht: 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text:p>
              </text:list-item>
              <text:list-item text:style-override="id1-3-2-2-2-3-5">
                <text:number>e.</text:number>
                <text:p text:style-name="al">gedenktekenrecht: het recht dat enerzijds verschuldigd is voor het aanbrengen of hebben op een graf van een gedenkteken als bedoeld in de Regels grafbedekkingen en anderzijds voor het door of vanwege de gemeente laten schoonhouden en na verzakking opnieuw laten stellen van het gedenkteken;</text:p>
              </text:list-item>
              <text:list-item text:style-override="id1-3-2-2-2-3-6">
                <text:number>f.</text:number>
                <text:p text:style-name="al">particulier graf, algemeen graf, particulier urnengraf, particuliere urnennis, rechthebbende en gedenkteken: hetgeen daaronder wordt verstaan in de Beheersverordening gemeentelijke begraafplaats en de op grond daarvan vastgestelde besluiten;</text:p>
              </text:list-item>
              <text:list-item text:style-override="id1-3-2-2-2-3-7">
                <text:number>g.</text:number>
                <text:p text:style-name="al">normaal graf: graf bedoeld voor het begraven/bijzetten van twee stoffelijke overschotten (hetzij lijken, hetzij asbussen, hetzij een combinatie daarvan);</text:p>
              </text:list-item>
              <text:list-item text:style-override="id1-3-2-2-2-3-8">
                <text:number>h.</text:number>
                <text:p text:style-name="al">kindergraf: graf op een apart deel van de begraafplaats bedoeld voor het begraven/bijzetten van twee stoffelijke overschotten (hetzij lijken, hetzij asbussen, hetzij een combinatie daarvan) van personen jonger dan 12 jaar;</text:p>
              </text:list-item>
              <text:list-item text:style-override="id1-3-2-2-2-3-9">
                <text:number>i.</text:number>
                <text:p text:style-name="al">foetus: een na een zwangerschapsduur van minder dan 24 weken ter wereld gekomen menselijke vrucht;</text:p>
              </text:list-item>
              <text:list-item text:style-override="id1-3-2-2-2-3-10">
                <text:number>j.</text:number>
                <text:p text:style-name="al">foetusveld: het deel van de begraafplaats waar de gelegenheid wordt geboden tot het (doen) begraven van een foetus.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14 dagen na de dagtekening van de in artikel 7 bedoelde schriftelijke kennisgeving.</text:p>
              </text:list-item>
              <text:list-item text:style-override="id1-3-2-2-9-2-2">
                <text:number>2.</text:number>
                <text:p text:style-name="al">De Algemene termij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heffing en invordering van de 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graafplaatsrechten 2020 van 28 november 2019 wordt ingetrokken met ingang van 1 januari 2021, met dien verstande dat zij van toepassing blijft op de belastbare feiten die zich voor die datum hebben voorgedaan.</text:p>
              </text:list-item>
              <text:list-item text:style-override="id1-3-2-2-12-2-2">
                <text:number>2.</text:number>
                <text:p text:style-name="al">Deze verordening treedt in werking op de eerste dag na die van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begraafplaatsrechten 2021'.</text:p>
              </text:list-item>
            </text:list>
            <text:p text:style-name="al"/>
            <text:p text:style-name="al"/>
            <text:p text:style-name="al">Dronten, 26 november 2020.</text:p>
            <text:p text:style-name="al">De raad voornoemd,</text:p>
            <text:p text:style-name="al"/>
            <text:p text:style-name="al"/>
            <text:p text:style-name="al">E.M. Geldorp</text:p>
            <text:p text:style-name="al">griffier</text:p>
            <text:p text:style-name="al">drs. J.P. Gebben</text:p>
            <text:p text:style-name="al">voorzit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begraafplaat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BEGRAAFRECH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het begraven van een lijk of het bijzetten van een asbus in een particulier/algemeen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beneden de leeftijd van 12 jaar</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voor plaatsing van een asbus in de urnennis of een urnengraf:</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de vorige onderdelen vermelde rechten worden verhoogd met 75% indien de lijkbezorging plaatsvindt buiten de in de Beheersverordening gemeentelijke begraafplaats voor begraven en bezorgen van as aangewezen 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2. BEGRAAFPLAATSRE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 het bezorgen van een lijk of urn ter dekking van de kosten van aanleg en onderhoud van de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47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persoon beneden de leeftijd van 12 jaar</text:p>
                </table:table-cell>
                <table:table-cell table:style-name="cell_frame_all" table:number-rows-spanned="1" table:number-columns-spanned="1">
                  <text:p text:style-name="table_al">€ 739,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bedraagt voor het bijzetten van een asbus in een particulier urnengraf of particuliere urnennis ter dekking van de kosten van aanleg en onderhoud van de begraafplaats:</text:p>
                </table:table-cell>
                <table:table-cell table:style-name="cell_frame_all" table:number-rows-spanned="1" table:number-columns-spanned="1">
                  <text:p text:style-name="table_al">€ 476,5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3. GRAFKELDE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aanleg van een grafkelder voor maximaal 2 personen</text:p>
                </table:table-cell>
                <table:table-cell table:style-name="cell_frame_all" table:number-rows-spanned="1" table:number-columns-spanned="1">
                  <text:p text:style-name="table_al">€ 1.081,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4. GRAFRECH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voor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1.462,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voor een particulier kinde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731,2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5. URN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particulier urnengraf voor 2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e urnennis voor 2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6. VERLENGING GRAF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een graf voor personen van 12 jaar of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een kindergraf voor personen beneden de leeftijd v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243,7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7. VERLENGING URN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bedraagt voor een urnen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recht bedraagt voor een urnen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10 jaa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8. GEDENKTEKEN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recht bedraagt</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9. HERBEGRAVEN, OPGRAVEN, SAMENVOEGEN EN HET VERWIJDEREN ASBUS</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recht bedraagt voor herbegraven: één der rechten genoemd in hoofdstuk 1 begraaf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recht bedraagt voor opgraven indien niet door het openbaar gezag bevo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oor het opgraven van een lijk</text:p>
                </table:table-cell>
                <table:table-cell table:style-name="cell_frame_all" table:number-rows-spanned="1" table:number-columns-spanned="1">
                  <text:p text:style-name="table_al">€ 1.332,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oor het samenvoegen van particuliere graven</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voor het verwijderen van een asbus uit een graf</text:p>
                </table:table-cell>
                <table:table-cell table:style-name="cell_frame_all" table:number-rows-spanned="1" table:number-columns-spanned="1">
                  <text:p text:style-name="table_al">€ 665,5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voor het verwijderen van een asbus uit het urnengra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oor het verwijderen van een asbus uit de urnennis</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text:span>
                    <text:span text:style-name="nadrukvet">. UITSTEL VAN BEGRAVEN OF CREMEREN</text:span>
                    <text:span text:style-name="nadrukvet"/>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recht bedraag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VERSTROOIEN VAN AS OP HET STROOIVEL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recht bedraagt:</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BEGRAVEN VAN EEN FOETUS</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recht bedraagt voor het begraven van een foetus op het foetusveld:</text:p>
                </table:table-cell>
                <table:table-cell table:style-name="cell_frame_all" table:number-rows-spanned="1" table:number-columns-spanned="1">
                  <text:p text:style-name="table_al">€ 111,00</text:p>
                </table:table-cell>
              </table:table-row>
            </table:table>
            <text:p text:style-name="table_bottom"/>
          </text:section>
          <text:p text:style-name="al"/>
          <text:p text:style-name="al"/>
          <text:p text:style-name="al">Behoort bij raadsbesluit van 26 november 2020</text:p>
          <text:p text:style-name="al"/>
          <text:p text:style-name="al"/>
          <text:p text:style-name="al">E.M. Geldorp</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7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Natuur en milieu | Organisatie en beleid</meta:user-defined>
    <meta:user-defined meta:name="DC.source">N.v.t.</meta:user-defined>
    <meta:user-defined meta:name="DCTERMS.alternative">Verordening begraafplaatsrechten 2021</meta:user-defined>
    <dc:language>nl</dc:language>
    <meta:user-defined meta:name="OVERHEID.Gemeente/DC.spatial">Dronten</meta:user-defined>
    <meta:user-defined meta:name="DC.title">Verordening begraafplaatsrechten 2021</meta:user-defined>
    <meta:user-defined meta:name="DCTERMS.W3CDTF/DCTERMS.available">2020-12-09</meta:user-defined>
    <meta:user-defined meta:name="DCTERMS.W3CDTF/OVERHEIDop.jaargang">2020</meta:user-defined>
    <meta:user-defined meta:name="OVERHEIDop.publicationIssue">325752</meta:user-defined>
    <meta:user-defined meta:name="OVERHEIDop.betreftRegeling">CVDR647670_1</meta:user-defined>
    <meta:user-defined meta:name="xs:date/OVERHEIDop.startdatum">2020-12-10</meta:user-defined>
    <meta:user-defined meta:name="OVERHEIDop.GmbID/DC.identifier">gmb-2020-325752</meta:user-defined>
    <meta:user-defined meta:name="OVERHEIDop.versieInformatie"/>
  </office:meta>
</office:document-meta>
</file>