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702 reguliere procedure verleend, Burg. Kruijff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Burg Kruijffstraat 55 2981 AM Ridderkerk (R200310702), voor het plaatsen van een dakopbouw op de woning en een dakkapel op het zijgeveldakvlak (verz. 03-12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574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702</meta:user-defined>
    <meta:user-defined meta:name="DCTERMS.abstract">Burg. Kruijffstraat 55, plaatsen dakopbouw en dakkapel </meta:user-defined>
    <dc:language>nl</dc:language>
    <meta:user-defined meta:name="OVERHEID.EPSG28992/DC.spatial">100521 431184</meta:user-defined>
    <meta:user-defined meta:name="DC.title">Omgevingsvergunning R200310702 reguliere procedure verleend, Burg. Kruijffstraat 55</meta:user-defined>
    <meta:user-defined meta:name="OVERHEID.PostcodeHuisnummer/OVERHEIDop.postcodeHuisnummer">2981AM 55</meta:user-defined>
    <meta:user-defined meta:name="OVERHEIDop.straatnaam">Burgemeester Kruijffstraat</meta:user-defined>
    <meta:user-defined meta:name="OVERHEIDop.woonplaats">Ridderker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746</meta:user-defined>
    <meta:user-defined meta:name="OVERHEIDop.GmbID/DC.identifier">gmb-2020-325746</meta:user-defined>
    <meta:user-defined meta:name="OVERHEIDop.versieInformatie"/>
  </office:meta>
</office:document-meta>
</file>