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beleidsregels gemeentelijke gehandicaptenkaart en ontheffing inrijverbod voetgangersgebied gemeente Barneveld (Beleidsregels gemeentelijke gehandicaptenparkeerkaart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4:81 Algemene wet bestuursrecht en artikel 87 van het Reglement verkeersregels en verkeerstekens 1990;</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gemeentelijke gehandicaptenparkeerkaart en ontheffing inrijverbod voetgangersgebied gemeente Barnevel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MEENTELIJKE GEHANDICAPTENPARKEERKAART</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het college; het college van burgemeester en wethouders van de gemeente Barneveld;</text:p>
                </text:list-item>
                <text:list-item text:style-override="id1-3-2-2-1-2-2-2">
                  <text:number>b.</text:number>
                  <text:p text:style-name="al">inwoner: de persoon die ingeschreven staat in de Basisregistratie Personen van de gemeente Barneveld;</text:p>
                </text:list-item>
                <text:list-item text:style-override="id1-3-2-2-1-2-2-3">
                  <text:number>c.</text:number>
                  <text:p text:style-name="al">kaart; de gemeentelijke gehandicaptenparkeerkaart.</text:p>
                </text:list-item>
              </text:list>
            </text:section>
            <text:section text:name="artikel_id1-3-2-2-1-3" text:style-name="artikel">
              <text:p text:style-name="artikel_kop_titel"><text:span text:style-name="artikel_kop_label">Artikel</text:span> <text:span text:style-name="artikel_kop_nr">2</text:span> Voorwaarden gemeentelijke gehandicaptenparkeerkaart</text:p>
              <text:list text:style-name="id1-3-2-2-1-3-2">
                <text:list-item text:style-override="id1-3-2-2-1-3-2">
                  <text:number>1.</text:number>
                  <text:p text:style-name="al">Een bestuurder van een motorvoertuig op meer dan twee wielen, die inwoner is, kan voor een kaart in aanmerking komen, wanneer hij:</text:p>
                  <text:list text:style-name="id1-3-2-2-1-3-2-3">
                    <text:list-item text:style-override="id1-3-2-2-1-3-2-3-1">
                      <text:number>a.</text:number>
                      <text:p text:style-name="al">ten gevolge van mindervaliditeit met een permanent of progressief karakter, zonder hulp van een ander, zich redelijkerwijs niet over een langere afstand dan 200 meter te voet kan voortbewegen; of</text:p>
                    </text:list-item>
                    <text:list-item text:style-override="id1-3-2-2-1-3-2-3-2">
                      <text:number>b.</text:number>
                      <text:p text:style-name="al">ten gevolge van een belemmering in de bediening van vingers, handen en/of armen, redelijkerwijs niet zonder hulp van een ander, de op een algemene parkeerplaats aanwezige parkeerapparatuur kan bedienen; of,</text:p>
                    </text:list-item>
                    <text:list-item text:style-override="id1-3-2-2-1-3-2-3-3">
                      <text:number>c.</text:number>
                      <text:p text:style-name="al">ten gevolge van een belemmering in de belastbaarheid en/of bediening van bijvoorbeeld schouders, armen, handen of vingers, zonder hulp van een ander of zonder gebruik van daartoe beschikbare hulpmiddelen, redelijkerwijs geen goederen over een langere afstand dan 100 meter kan vervoeren van winkel of verkooppunt naar hun motorvoertuig; of</text:p>
                    </text:list-item>
                    <text:list-item text:style-override="id1-3-2-2-1-3-2-3-4">
                      <text:number>d.</text:number>
                      <text:p text:style-name="al">ten gevolge van overige lichamelijke beperkingen, redelijkerwijs niet zonder hulp van een ander, op een algemene parkeerplaats in en/of uit zijn voertuig kan stappen.</text:p>
                    </text:list-item>
                  </text:list>
                </text:list-item>
                <text:list-item text:style-override="id1-3-2-2-1-3-3">
                  <text:number>2.</text:number>
                  <text:p text:style-name="al">De lichamelijke beperkingen of belemmeringen, zoals beschreven in het vorige lid, dienen van langdurige aard te zijn.</text:p>
                </text:list-item>
                <text:list-item text:style-override="id1-3-2-2-1-3-4">
                  <text:number>3.</text:number>
                  <text:p text:style-name="al">Een kaart is geldig voor de duur van vijf achtereenvolgende jaren gerekend vanaf de dag van afgifte. Indien redelijke grond bestaat voor de verwachting dat de termijn, gedurende welke de inwoner in aanmerking komt voor een kaart korter zal zijn dan vijf jaren, beperkt het college de geldigheidsduur tot die termijn met een minimum van drie maanden.</text:p>
                </text:list-item>
              </text:list>
            </text:section>
            <text:section text:name="artikel_id1-3-2-2-1-4" text:style-name="artikel">
              <text:p text:style-name="artikel_kop_titel"><text:span text:style-name="artikel_kop_label">Artikel</text:span> <text:span text:style-name="artikel_kop_nr">3</text:span> Medisch advies</text:p>
              <text:list text:style-name="id1-3-2-2-1-4-2">
                <text:list-item text:style-override="id1-3-2-2-1-4-2">
                  <text:number>1.</text:number>
                  <text:p text:style-name="al">Voor het in behandeling nemen van de aanvraag voor een kaart zijn leges verschuldigd.</text:p>
                </text:list-item>
                <text:list-item text:style-override="id1-3-2-2-1-4-3">
                  <text:number>2.</text:number>
                  <text:p text:style-name="al">Na ontvangst van de aanvraag van de inwoner zal door het college extern medisch advies worden opgevraagd met betrekking tot de beperkingen van de inwoner.</text:p>
                </text:list-item>
                <text:list-item text:style-override="id1-3-2-2-1-4-4">
                  <text:number>3.</text:number>
                  <text:p text:style-name="al">Een medisch advies kan achterwege worden gelaten, als:</text:p>
                  <text:list text:style-name="id1-3-2-2-1-4-4-3">
                    <text:list-item text:style-override="id1-3-2-2-1-4-4-3-1">
                      <text:number>a.</text:number>
                      <text:p text:style-name="al">aan de inwoner eerder een kaart of Europese gehandicaptenparkeerkaart is verstrekt en op grond van het medisch advies daarvoor nog steeds kan worden aangenomen dat de inwoner voldoet aan de voorwaarden zoals genoemd in artikel 2; of</text:p>
                    </text:list-item>
                    <text:list-item text:style-override="id1-3-2-2-1-4-4-3-2">
                      <text:number>b.</text:number>
                      <text:p text:style-name="al">de medische situatie van de inwoner voldoende duidelijk is om de aanvraag te kunnen beoordelen.</text:p>
                    </text:list-item>
                  </text:list>
                </text:list-item>
              </text:list>
            </text:section>
            <text:section text:name="artikel_id1-3-2-2-1-5" text:style-name="artikel">
              <text:p text:style-name="artikel_kop_titel"><text:span text:style-name="artikel_kop_label">Artikel</text:span> <text:span text:style-name="artikel_kop_nr">4</text:span> Verlenging en verstrekking duplicaat</text:p>
              <text:list text:style-name="id1-3-2-2-1-5-2">
                <text:list-item text:style-override="id1-3-2-2-1-5-2">
                  <text:number>1.</text:number>
                  <text:p text:style-name="al">Een inwoner krijgt bij een verlenging alleen een nieuwe kaart met nieuwe geldigheidsduur verstrekt, als hij de oude kaart heeft ingeleverd.</text:p>
                </text:list-item>
                <text:list-item text:style-override="id1-3-2-2-1-5-3">
                  <text:number>2.</text:number>
                  <text:p text:style-name="al">Indien een geldige kaart is versleten, geheel of ten dele onleesbaar is geworden, is verloren gegaan of is gestolen, kan door het college op aanvraag een duplicaat worden verstrekt. Voor het in behandeling nemen van een duplicaat aanvraag zijn leges verschuldigd.</text:p>
                </text:list-item>
                <text:list-item text:style-override="id1-3-2-2-1-5-4">
                  <text:number>3.</text:number>
                  <text:p text:style-name="al">Artikel 3, tweede en derde lid, is van overeenkomstige toepassing.</text:p>
                </text:list-item>
                <text:list-item text:style-override="id1-3-2-2-1-5-5">
                  <text:number>4.</text:number>
                  <text:p text:style-name="al">Een duplicaat wordt alleen verstrekt als de oude kaart is ingeleverd, tenzij de kaart is verloren of gestolen.</text:p>
                </text:list-item>
              </text:list>
            </text:section>
            <text:section text:name="artikel_id1-3-2-2-1-6" text:style-name="artikel">
              <text:p text:style-name="artikel_kop_titel"><text:span text:style-name="artikel_kop_label">Artikel</text:span> <text:span text:style-name="artikel_kop_nr">5</text:span> Persoonsgebonden bestuurderskaart</text:p>
              <text:p text:style-name="al">Aan een kaart wordt het voorschrift verbonden, dat de houder uitsluitend van deze kaart gebruik maakt als bestuurder van een voertuig.</text:p>
            </text:section>
            <text:section text:name="artikel_id1-3-2-2-1-7" text:style-name="artikel">
              <text:p text:style-name="artikel_kop_titel"><text:span text:style-name="artikel_kop_label">Artikel</text:span> <text:span text:style-name="artikel_kop_nr">6</text:span> Plaatsing kaart</text:p>
              <text:p text:style-name="al">De kaart moet op zodanige wijze bij de voorruit worden aangebracht, dat de voorzijde ervan buiten het motorvoertuig duidelijk zichtbaar en leesbaar is voor controle.</text:p>
            </text:section>
            <text:section text:name="artikel_id1-3-2-2-1-8" text:style-name="artikel">
              <text:p text:style-name="artikel_kop_titel"><text:span text:style-name="artikel_kop_label">Artikel</text:span> <text:span text:style-name="artikel_kop_nr">7</text:span> Gebruik kaart</text:p>
              <text:list text:style-name="id1-3-2-2-1-8-2">
                <text:list-item text:style-override="id1-3-2-2-1-8-2">
                  <text:number>1.</text:number>
                  <text:p text:style-name="al">De kaart mag op de volgende plaatsen worden gebruikt:</text:p>
                  <text:list text:style-name="id1-3-2-2-1-8-2-3">
                    <text:list-item text:style-override="id1-3-2-2-1-8-2-3-1">
                      <text:number>a.</text:number>
                      <text:p text:style-name="al">op elke openbare parkeerplaats;</text:p>
                    </text:list-item>
                    <text:list-item text:style-override="id1-3-2-2-1-8-2-3-2">
                      <text:number>b.</text:number>
                      <text:p text:style-name="al">op algemene parkeergelegenheden die zijn aangewezen voor het motor- of invalidenvoertuig dat door of ten behoeve van het vervoer van gehandicapten wordt gebruikt. Een dergelijke parkeergelegenheid is aangeduid met het bord E 6 van het van het Reglement Verkeersregels en Verkeerstekens 1990. Op een gereserveerde gehandicaptenparkeerplaats, herkenbaar aan een onderbord waarop een kenteken is aangebracht, mag niet worden geparkeerd met een voertuig dat niet voorzien is van dat kenteken;</text:p>
                    </text:list-item>
                    <text:list-item text:style-override="id1-3-2-2-1-8-2-3-3">
                      <text:number>c.</text:number>
                      <text:p text:style-name="al">op een door een bord aangeduide algemene gehandicaptenparkeerplaats;</text:p>
                    </text:list-item>
                    <text:list-item text:style-override="id1-3-2-2-1-8-2-3-4">
                      <text:number>d.</text:number>
                      <text:p text:style-name="al">voor onbeperkte tijd in een door een bord aangeduide parkeerschijfzone (blauwe zone) binnen en buiten de vakken, waar een beperkte tijd is aangegeven op een onderbord, zonder verplicht gebruik van de parkeerschijf;</text:p>
                    </text:list-item>
                    <text:list-item text:style-override="id1-3-2-2-1-8-2-3-5">
                      <text:number>e.</text:number>
                      <text:p text:style-name="al">gedurende maximaal drie uur, met gebruik van een parkeerschijf, langs een gele onderbroken streep; en</text:p>
                    </text:list-item>
                    <text:list-item text:style-override="id1-3-2-2-1-8-2-3-6">
                      <text:number>f.</text:number>
                      <text:p text:style-name="al">gedurende maximaal drie uur, met gebruik van parkeerschijf, op een woon- en/ of winkelerf buiten de parkeervakken.</text:p>
                    </text:list-item>
                  </text:list>
                </text:list-item>
                <text:list-item text:style-override="id1-3-2-2-1-8-3">
                  <text:number>2.</text:number>
                  <text:p text:style-name="al">De kaart geldt alleen voor het parkeren binnen het grondgebied van de gemeente Barneveld.</text:p>
                </text:list-item>
              </text:list>
            </text:section>
            <text:p text:style-name="hoofdstuk_bottom"/>
          </text:section>
          <text:section text:name="hoofdstuk_id1-3-2-2-2" text:style-name="hoofdstuk">
            <text:p text:style-name="hoofdstuk_kop"><text:span text:style-name="label">HOOFDSTUK</text:span> <text:span text:style-name="nr">2</text:span> ONTHEFFING VOOR GEHANDICAPTEN VOOR HET RIJDEN MET EEN VOERTUIG OP HET VOETGANGERSGEBIED</text:p>
            <text:section text:name="artikel_id1-3-2-2-2-2" text:style-name="artikel">
              <text:p text:style-name="artikel_kop_titel"><text:span text:style-name="artikel_kop_label">Artikel</text:span> <text:span text:style-name="artikel_kop_nr">8</text:span> Voorwaarden ontheffing</text:p>
              <text:list text:style-name="id1-3-2-2-2-2-2">
                <text:list-item text:style-override="id1-3-2-2-2-2-2">
                  <text:number>1.</text:number>
                  <text:p text:style-name="al">Op aanvraag kan aan een inwoner een ontheffing van het inrijverbod op het voetgangersgebied in de gemeente Barneveld worden verstrekt, als</text:p>
                  <text:list text:style-name="id1-3-2-2-2-2-2-3">
                    <text:list-item text:style-override="id1-3-2-2-2-2-2-3-1">
                      <text:number>a.</text:number>
                      <text:p text:style-name="al">de inwoner op medische indicatie een als gehandicaptenvervoersvoorziening aan te merken of reeds aangemerkt voertuig rijdt; en</text:p>
                    </text:list-item>
                    <text:list-item text:style-override="id1-3-2-2-2-2-2-3-2">
                      <text:number>b.</text:number>
                      <text:p text:style-name="al">een aanwijsbare vervoersbehoefte heeft binnen een voetgangersgebied in de gemeente Barneveld; en</text:p>
                    </text:list-item>
                    <text:list-item text:style-override="id1-3-2-2-2-2-2-3-3">
                      <text:number>c.</text:number>
                      <text:p text:style-name="al">zich redelijkerwijs niet of nauwelijks te voet kan voortbewegen; en/of</text:p>
                    </text:list-item>
                    <text:list-item text:style-override="id1-3-2-2-2-2-2-3-4">
                      <text:number>d.</text:number>
                      <text:p text:style-name="al">van hem, ten gevolge van zijn geestelijke en/of lichamelijke toestand, niet verwacht kan worden dat hij zich, op een andere dan met een daartoe aangewezen gehandicaptenvervoersvoorziening, kan verplaatsen; en/of,</text:p>
                    </text:list-item>
                    <text:list-item text:style-override="id1-3-2-2-2-2-2-3-5">
                      <text:number>e.</text:number>
                      <text:p text:style-name="al">een lage inspanningstolerantie heeft.</text:p>
                    </text:list-item>
                  </text:list>
                </text:list-item>
                <text:list-item text:style-override="id1-3-2-2-2-2-3">
                  <text:number>2.</text:number>
                  <text:p text:style-name="al">Een ontheffing is geldig voor de duur van vijf achtereenvolgende jaren, gerekend vanaf de dag van afgifte. Indien redelijke grond bestaat voor de verwachting dat de termijn, gedurende welke de inwoner in aanmerking komt voor een ontheffing korter zal zijn dan vijf jaren, beperkt het college de geldigheidsduur tot die termijn met een minimum van drie maanden.</text:p>
                </text:list-item>
              </text:list>
            </text:section>
            <text:section text:name="artikel_id1-3-2-2-2-3" text:style-name="artikel">
              <text:p text:style-name="artikel_kop_titel"><text:span text:style-name="artikel_kop_label">Artikel</text:span> <text:span text:style-name="artikel_kop_nr">9</text:span> Medisch advies</text:p>
              <text:list text:style-name="id1-3-2-2-2-3-2">
                <text:list-item text:style-override="id1-3-2-2-2-3-2">
                  <text:number>1.</text:number>
                  <text:p text:style-name="al">Voor het in behandeling nemen van een aanvraag voor een ontheffing van het inrijverbod op het voetgangersgebied zijn leges verschuldigd.</text:p>
                </text:list-item>
                <text:list-item text:style-override="id1-3-2-2-2-3-3">
                  <text:number>2.</text:number>
                  <text:p text:style-name="al">Na ontvangst van de aanvraag van de inwoner zal door het college extern medisch advies worden opgevraagd met betrekking tot de beperkingen van de inwoner.</text:p>
                </text:list-item>
                <text:list-item text:style-override="id1-3-2-2-2-3-4">
                  <text:number>3.</text:number>
                  <text:p text:style-name="al">Een medisch advies kan achterwege worden gelaten, als:</text:p>
                  <text:list text:style-name="id1-3-2-2-2-3-4-3">
                    <text:list-item text:style-override="id1-3-2-2-2-3-4-3-1">
                      <text:number>a.</text:number>
                      <text:p text:style-name="al">aan de inwoner eerder een ontheffing, als bedoeld in artikel 8, eerste lid, is verstrekt en op grond van het voorgaande medisch advies nog steeds kan worden aangenomen dat de inwoner voldoet aan de voorwaarden zoals genoemd in artikel 8, eerste lid; of</text:p>
                    </text:list-item>
                    <text:list-item text:style-override="id1-3-2-2-2-3-4-3-2">
                      <text:number>b.</text:number>
                      <text:p text:style-name="al">op grond van een onderzoek, verricht in het kader van de afgifte van een Europese of gemeentelijke gehandicaptenparkeerkaart moet worden aangenomen dat de aanvrager ten tijde van de aanvraag voldoet aan de in artikel 8, eerste lid, omschreven voorwaarden; of</text:p>
                    </text:list-item>
                    <text:list-item text:style-override="id1-3-2-2-2-3-4-3-3">
                      <text:number>c.</text:number>
                      <text:p text:style-name="al">de medische situatie van de inwoner voldoende duidelijk is om de aanvraag te kunnen beoordelen.</text:p>
                    </text:list-item>
                  </text:list>
                </text:list-item>
              </text:list>
            </text:section>
            <text:section text:name="artikel_id1-3-2-2-2-4" text:style-name="artikel">
              <text:p text:style-name="artikel_kop_titel"><text:span text:style-name="artikel_kop_label">Artikel</text:span> <text:span text:style-name="artikel_kop_nr">10</text:span> Tonen ontheffing</text:p>
              <text:p text:style-name="al">De ontheffing moet op eerste verzoek worden getoond aan de bevoegde ambtenaar.</text:p>
            </text:section>
            <text:section text:name="artikel_id1-3-2-2-2-5" text:style-name="artikel">
              <text:p text:style-name="artikel_kop_titel"><text:span text:style-name="artikel_kop_label">Artikel</text:span> <text:span text:style-name="artikel_kop_nr">11</text:span> Verlenging en verstrekking duplicaat</text:p>
              <text:list text:style-name="id1-3-2-2-2-5-2">
                <text:list-item text:style-override="id1-3-2-2-2-5-2">
                  <text:number>1.</text:number>
                  <text:p text:style-name="al">Een inwoner ontvangt alleen een nieuwe ontheffing met nieuwe geldigheidsduur, als hij de oude ontheffingskaart heeft ingeleverd.</text:p>
                </text:list-item>
                <text:list-item text:style-override="id1-3-2-2-2-5-3">
                  <text:number>2.</text:number>
                  <text:p text:style-name="al">Indien een geldige ontheffingskaart is versleten, geheel of ten dele onleesbaar is geworden, is verloren gegaan of gestolen, kan door het college op aanvraag een duplicaat worden verstrekt.</text:p>
                </text:list-item>
                <text:list-item text:style-override="id1-3-2-2-2-5-4">
                  <text:number>3.</text:number>
                  <text:p text:style-name="al">Een duplicaat wordt alleen verstrekt als de oude kaart is ingeleverd, tenzij de kaart verloren of gestolen is.</text:p>
                </text:list-item>
              </text:list>
            </text:section>
            <text:p text:style-name="hoofdstuk_bottom"/>
          </text:section>
          <text:section text:name="hoofdstuk_id1-3-2-2-3" text:style-name="hoofdstuk">
            <text:p text:style-name="hoofdstuk_kop"><text:span text:style-name="label">HOOFDSTUK</text:span> <text:span text:style-name="nr">3</text:span> HOOFDSTUK</text:p>
            <text:section text:name="artikel_id1-3-2-2-3-2" text:style-name="artikel">
              <text:p text:style-name="artikel_kop_titel"><text:span text:style-name="artikel_kop_label">Artikel</text:span> <text:span text:style-name="artikel_kop_nr">12</text:span> Hardheidsclausule</text:p>
              <text:p text:style-name="al">Het college is bevoegd in gevallen waarin de toepassing van deze beleidsregels naar hun oordeel tot een bijzondere hardheid leidt ten gunste van de inwoner af te wijken van deze beleidsregels.</text:p>
            </text:section>
            <text:section text:name="artikel_id1-3-2-2-3-3" text:style-name="artikel">
              <text:p text:style-name="artikel_kop_titel"><text:span text:style-name="artikel_kop_label">Artikel</text:span> <text:span text:style-name="artikel_kop_nr">13</text:span> Inwerkingtreding</text:p>
              <text:list text:style-name="id1-3-2-2-3-3-2">
                <text:list-item text:style-override="id1-3-2-2-3-3-2">
                  <text:number>1.</text:number>
                  <text:p text:style-name="al">Deze beleidsregels worden aangehaald als “Beleidsregels gemeentelijke gehandicaptenparkeer-kaart gemeente Barneveld”.</text:p>
                </text:list-item>
                <text:list-item text:style-override="id1-3-2-2-3-3-3">
                  <text:number>2.</text:number>
                  <text:p text:style-name="al">Deze beleidsregels treden in werking op de dag na publicatie, onder intrekking van de “Beleidsregels gemeentelijke gehandicaptenparkeerkaart” die op 1 juli 2006 in werking zijn getred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 december 2020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574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4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4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Sociale zekerheid | Organisatie en beleid</meta:user-defined>
    <meta:user-defined meta:name="OVERHEID.TaxonomieBeleidsagenda/OVERHEID.category">Verkeer | Organisatie en beleid</meta:user-defined>
    <meta:user-defined meta:name="DC.source">artikel 4:81 van de Algemene wet bestuursrecht]|[1.0:c:BWBR0005537&amp;artikel=4%3A81&amp;g=2020-07-01</meta:user-defined>
    <meta:user-defined meta:name="DC.source">artikel 87 van de Reglement verkeersregels en verkeerstekens 1990 (RVV 1990)]|[1.0:c:BWBR0004825&amp;artikel=87&amp;g=2020-01-01</meta:user-defined>
    <meta:user-defined meta:name="OVERHEIDop.referentienummer">1055</meta:user-defined>
    <meta:user-defined meta:name="DCTERMS.alternative">Beleidsregels gemeentelijke gehandicaptenparkeerkaart gemeente Barneveld</meta:user-defined>
    <dc:language>nl</dc:language>
    <meta:user-defined meta:name="OVERHEID.Gemeente/DC.spatial">Barneveld</meta:user-defined>
    <meta:user-defined meta:name="DC.title">Besluit van burgemeester en wethouders van de gemeente Barneveld tot vaststelling van de beleidsregels gemeentelijke gehandicaptenkaart en ontheffing inrijverbod voetgangersgebied gemeente Barneveld (Beleidsregels gemeentelijke gehandicaptenparkeerkaart gemeente Barneveld)</meta:user-defined>
    <meta:user-defined meta:name="DCTERMS.W3CDTF/DCTERMS.available">2020-12-09</meta:user-defined>
    <meta:user-defined meta:name="DCTERMS.W3CDTF/OVERHEIDop.jaargang">2020</meta:user-defined>
    <meta:user-defined meta:name="OVERHEIDop.publicationIssue">325745</meta:user-defined>
    <meta:user-defined meta:name="OVERHEIDop.betreftRegeling">CVDR647668_1</meta:user-defined>
    <meta:user-defined meta:name="xs:date/OVERHEIDop.startdatum">2020-12-10</meta:user-defined>
    <meta:user-defined meta:name="OVERHEIDop.GmbID/DC.identifier">gmb-2020-325745</meta:user-defined>
    <meta:user-defined meta:name="OVERHEIDop.versieInformatie"/>
  </office:meta>
</office:document-meta>
</file>