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Sportveldweg 4, 2151 CC, uitbreiden van de bestaande woning, verzenddatum 07-12-2020, zaaknummer 4255219, olonummer 56176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7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72.531 475986.164</meta:user-defined>
    <meta:user-defined meta:name="DC.title">Ingetrokken aanvraag omgevingsvergunning, Nieuw-Vennep, Sportveldweg 4, 2151 CC, uitbreiden van de bestaande woning, verzenddatum 07-12-2020, zaaknummer 4255219, olonummer 5617645.</meta:user-defined>
    <meta:user-defined meta:name="OVERHEID.PostcodeHuisnummer/OVERHEIDop.postcodeHuisnummer">2151CC 4</meta:user-defined>
    <meta:user-defined meta:name="OVERHEIDop.straatnaam">Sportveldweg</meta:user-defined>
    <meta:user-defined meta:name="OVERHEIDop.woonplaats">Nieuw-Venne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43</meta:user-defined>
    <meta:user-defined meta:name="OVERHEIDop.GmbID/DC.identifier">gmb-2020-325743</meta:user-defined>
    <meta:user-defined meta:name="OVERHEIDop.versieInformatie"/>
  </office:meta>
</office:document-meta>
</file>