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Meindert Hobbemastraat 7, 9718 RN vellen 1 boom (esdoorn) (verzenddatum 30-11-2020, dossiernummer 202076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73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3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5.177 581798.133</meta:user-defined>
    <meta:user-defined meta:name="DC.title">Geweigerde omgevingsvergunning: Meindert Hobbemastraat 7, 9718 RN vellen 1 boom (esdoorn) (verzenddatum 30-11-2020, dossiernummer 202076208)</meta:user-defined>
    <meta:user-defined meta:name="OVERHEID.PostcodeHuisnummer/OVERHEIDop.postcodeHuisnummer">9718RN 7</meta:user-defined>
    <meta:user-defined meta:name="OVERHEIDop.straatnaam">Meindert Hobbema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35</meta:user-defined>
    <meta:user-defined meta:name="OVERHEIDop.GmbID/DC.identifier">gmb-2020-325735</meta:user-defined>
    <meta:user-defined meta:name="OVERHEIDop.versieInformatie"/>
  </office:meta>
</office:document-meta>
</file>