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6-3-5">
      <text:list-level-style-bullet text:bullet-char="-" text:level="1">
        <style:list-level-properties text:min-label-width="10mm"/>
      </text:list-level-style-bullet>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9">
      <text:list-level-style-bullet text:bullet-char="•" text:level="1">
        <style:list-level-properties text:min-label-width="10mm"/>
      </text:list-level-style-bullet>
    </text:list-style>
    <text:list-style style:name="id1-3-2-13-39-1">
      <text:list-level-style-bullet text:bullet-char="•" text:level="1">
        <style:list-level-properties text:min-label-width="10mm"/>
      </text:list-level-style-bullet>
    </text:list-style>
    <text:list-style style:name="id1-3-2-13-39-2">
      <text:list-level-style-bullet text:bullet-char="•" text:level="1">
        <style:list-level-properties text:min-label-width="10mm"/>
      </text:list-level-style-bullet>
    </text:list-style>
    <text:list-style style:name="id1-3-2-13-39-3">
      <text:list-level-style-bullet text:bullet-char="•" text:level="1">
        <style:list-level-properties text:min-label-width="10mm"/>
      </text:list-level-style-bullet>
    </text:list-style>
    <text:list-style style:name="id1-3-2-13-39-4">
      <text:list-level-style-bullet text:bullet-char="•" text:level="1">
        <style:list-level-properties text:min-label-width="10mm"/>
      </text:list-level-style-bullet>
    </text:list-style>
    <text:list-style style:name="id1-3-2-13-39-5">
      <text:list-level-style-bullet text:bullet-char="•" text:level="1">
        <style:list-level-properties text:min-label-width="10mm"/>
      </text:list-level-style-bullet>
    </text:list-style>
    <text:list-style style:name="id1-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5">
      <text:list-level-style-bullet text:bullet-char="•" text:level="1">
        <style:list-level-properties text:min-label-width="10mm"/>
      </text:list-level-style-bullet>
    </text:list-style>
    <text:list-style style:name="id1-3-2-13-45-1">
      <text:list-level-style-bullet text:bullet-char="•" text:level="1">
        <style:list-level-properties text:min-label-width="10mm"/>
      </text:list-level-style-bullet>
    </text:list-style>
    <text:list-style style:name="id1-3-2-13-45-2">
      <text:list-level-style-bullet text:bullet-char="•" text:level="1">
        <style:list-level-properties text:min-label-width="10mm"/>
      </text:list-level-style-bullet>
    </text:list-style>
    <text:list-style style:name="id1-3-2-13-45-3">
      <text:list-level-style-bullet text:bullet-char="•" text:level="1">
        <style:list-level-properties text:min-label-width="10mm"/>
      </text:list-level-style-bullet>
    </text:list-style>
    <text:list-style style:name="id1-3-2-13-45-4">
      <text:list-level-style-bullet text:bullet-char="•" text:level="1">
        <style:list-level-properties text:min-label-width="10mm"/>
      </text:list-level-style-bullet>
    </text:list-style>
    <text:list-style style:name="id1-3-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gemeente Westerkwartier 2020 </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van burgemeester en wethouders van 20 oktober 2020;</text:p>
            <text:p text:style-name="al"/>
            <text:p text:style-name="al">gelet op artikel 8 van de Woningwet;</text:p>
            <text:p text:style-name="al"/>
            <text:p text:style-name="al">Besluit:</text:p>
            <text:p text:style-name="al"/>
            <text:p text:style-name="al">Vast te stellen de: Bouwverordening gemeente Westerkwartier 2020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
                  <text:number>1.</text:number>
                  <text:p text:style-name="al">In deze verordening wordt verstaan onder:</text:p>
                  <text:list text:style-name="id1-3-2-2-1-3-2-3">
                    <text:list-item text:style-override="id1-3-2-2-1-3-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3-2-3-2">
                      <text:number>-</text:number>
                      <text:p text:style-name="al">NEN: een door de Stichting Nederlands Normalisatie-Instituut uitgegeven norm.</text:p>
                    </text:list-item>
                  </text:list>
                </text:list-item>
                <text:list-item text:style-override="id1-3-2-2-1-3-3">
                  <text:number>2.</text:number>
                  <text:p text:style-name="al">In deze verordening wordt verder verstaan onder:</text:p>
                  <text:list text:style-name="id1-3-2-2-1-3-3-3">
                    <text:list-item text:style-override="id1-3-2-2-1-3-3-3-1">
                      <text:number>-</text:number>
                      <text:p text:style-name="al">bevoegd gezag: dat wat daaronder wordt verstaan in de Woningwet;</text:p>
                    </text:list-item>
                    <text:list-item text:style-override="id1-3-2-2-1-3-3-3-2">
                      <text:number>-</text:number>
                      <text:p text:style-name="al">omgevingsvergunning voor het bouwen: dat wat daaronder wordt verstaan in de Wet algemene bepalingen omgevingsrecht.</text:p>
                    </text:list-item>
                  </text:list>
                </text:list-item>
              </text:list>
              <text:p text:style-name="al"/>
            </text:section>
            <text:section text:name="artikel_id1-3-2-2-1-4" text:style-name="artikel">
              <text:p text:style-name="artikel_kop_titel"><text:span text:style-name="artikel_kop_label">Artikel</text:span> <text:span text:style-name="artikel_kop_nr">1.2</text:span> Termijnen</text:p>
              <text:p text:style-name="al">(vervallen)</text:p>
              <text:p text:style-name="al"/>
            </text:section>
            <text:section text:name="artikel_id1-3-2-2-1-5" text:style-name="artikel">
              <text:p text:style-name="artikel_kop_titel"><text:span text:style-name="artikel_kop_label">Artikel</text:span> <text:span text:style-name="artikel_kop_nr">1.3</text:span> Indeling van het gebied van de gemeente</text:p>
              <text:p text:style-name="al">Voor de toepassing van deze verordening geldt als indeling van de gemeente:</text:p>
              <text:list text:style-name="id1-3-2-2-1-5-3">
                <text:list-item text:style-override="id1-3-2-2-1-5-3-1">
                  <text:number>a.</text:number>
                  <text:p text:style-name="al">het gebied binnen de bebouwde kom;</text:p>
                </text:list-item>
                <text:list-item text:style-override="id1-3-2-2-1-5-3-2">
                  <text:number>b.</text:number>
                  <text:p text:style-name="al">het gebied buiten de bebouwde kom;</text:p>
                </text:list-item>
                <text:list-item text:style-override="id1-3-2-2-1-5-3-3">
                  <text:number>c.</text:number>
                  <text:p text:style-name="al">het gebied dat is uitgesloten van welstandstoezich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Gegevens en beschei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Aanvraag bouwvergunning</text:p>
                <text:p text:style-name="al">(vervallen)</text:p>
                <text:p text:style-name="al"/>
              </text:section>
              <text:section text:name="artikel_id1-3-2-2-2-3-4" text:style-name="artikel">
                <text:p text:style-name="artikel_kop_titel"><text:span text:style-name="artikel_kop_label">Artikel</text:span> <text:span text:style-name="artikel_kop_nr">2.1.2</text:span> In de aanvraag op te nemen gegevens</text:p>
                <text:p text:style-name="al">(vervallen)</text:p>
                <text:p text:style-name="al"/>
              </text:section>
              <text:section text:name="artikel_id1-3-2-2-2-3-5" text:style-name="artikel">
                <text:p text:style-name="artikel_kop_titel"><text:span text:style-name="artikel_kop_label">Artikel</text:span> <text:span text:style-name="artikel_kop_nr">2.1.3</text:span> Bij de aanvraag in te dienen bescheiden</text:p>
                <text:p text:style-name="al">(vervallen)</text:p>
                <text:p text:style-name="al"/>
              </text:section>
              <text:section text:name="artikel_id1-3-2-2-2-3-6" text:style-name="artikel">
                <text:p text:style-name="artikel_kop_titel"><text:span text:style-name="artikel_kop_label">Artikel</text:span> <text:span text:style-name="artikel_kop_nr">2.1.4</text:span> Gegevens met betrekking tot het coördineren van vergunningaanvragen</text:p>
                <text:p text:style-name="al">(vervallen)</text:p>
                <text:p text:style-name="al"/>
              </text:section>
              <text:section text:name="artikel_id1-3-2-2-2-3-7" text:style-name="artikel">
                <text:p text:style-name="artikel_kop_titel"><text:span text:style-name="artikel_kop_label">Artikel</text:span> <text:span text:style-name="artikel_kop_nr">2.1.5</text:span> Bodemonderzoek</text:p>
                <text:list text:style-name="id1-3-2-2-2-3-7-2">
                  <text:list-item text:style-override="id1-3-2-2-2-3-7-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3-7-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3-7-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3-7-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3-7-6">
                    <text:number>5.</text:number>
                    <text:p text:style-name="al">Als het bouwen pas kan plaatsvinden nadat de aanwezige bouwwerken zijn gesloopt, dient het bodemonderzoek plaats te vinden nadat is gesloopt en voordat met de bouw wordt begonnen.</text:p>
                  </text:list-item>
                </text:list>
                <text:p text:style-name="al"/>
              </text:section>
              <text:section text:name="artikel_id1-3-2-2-2-3-8"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p text:style-name="al"/>
              </text:section>
              <text:section text:name="artikel_id1-3-2-2-2-3-9" text:style-name="artikel">
                <text:p text:style-name="artikel_kop_titel"><text:span text:style-name="artikel_kop_label">Artikel</text:span> <text:span text:style-name="artikel_kop_nr">2.1.7</text:span> Bouwregistratie</text:p>
                <text:p text:style-name="al">(vervallen)</text:p>
                <text:p text:style-name="al"/>
              </text:section>
              <text:section text:name="artikel_id1-3-2-2-2-3-10"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4" text:style-name="paragraaf">
              <text:p text:style-name="paragraaf_kop"><text:span text:style-name="label">Paragraaf</text:span> <text:span text:style-name="nr">2.</text:span> Behandeling van de aanvraag om bouwvergunning</text:p>
              <text:section text:name="structuurtekst_id1-3-2-2-2-4-2" text:style-name="structuurtekst">
                <text:p text:style-name="al">(vervallen)</text:p>
                <text:p text:style-name="al"/>
              </text:section>
            </text:section>
            <text:section text:name="paragraaf_id1-3-2-2-2-5" text:style-name="paragraaf">
              <text:p text:style-name="paragraaf_kop"><text:span text:style-name="label">Paragraaf</text:span> <text:span text:style-name="nr">3.</text:span> Welstandstoetsing</text:p>
              <text:section text:name="structuurtekst_id1-3-2-2-2-5-2" text:style-name="structuurtekst">
                <text:p text:style-name="al">(vervallen)</text:p>
                <text:p text:style-name="al"/>
              </text:section>
            </text:section>
            <text:section text:name="paragraaf_id1-3-2-2-2-6" text:style-name="paragraaf">
              <text:p text:style-name="paragraaf_kop"><text:span text:style-name="label">Paragraaf</text:span> <text:span text:style-name="nr">4.</text:span> Het tegengaan van bouwen op verontreinigde bodem</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6-3-3">
                  <text:list-item text:style-override="id1-3-2-2-2-6-3-3-1">
                    <text:number>a.</text:number>
                    <text:p text:style-name="al">waarin voortdurend of nagenoeg voortdurend mensen zullen verblijven;</text:p>
                  </text:list-item>
                  <text:list-item text:style-override="id1-3-2-2-2-6-3-3-2">
                    <text:number>b.</text:number>
                    <text:p text:style-name="al">voor het bouwen waarvan een omgevingsvergunning voor het bouwen is vereist; en</text:p>
                  </text:list-item>
                  <text:list-item text:style-override="id1-3-2-2-2-6-3-3-3">
                    <text:number>c.</text:number>
                    <text:p text:style-name="al">dat de grond raakt, of waarvan het bestaande, niet-wederrechtelijke gebruik niet wordt gehandhaafd.</text:p>
                  </text:list-item>
                </text:list>
                <text:p text:style-name="al"/>
              </text:section>
              <text:section text:name="artikel_id1-3-2-2-2-6-4"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7" text:style-name="paragraaf">
              <text:p text:style-name="paragraaf_kop"><text:span text:style-name="label">Paragraaf</text:span> <text:span text:style-name="nr">5.</text:span> Voorschriften van stedenbouwkundige aard en bereikbaarheidseisen</text:p>
              <text:section text:name="structuurtekst_id1-3-2-2-2-7-2" text:style-name="structuurtekst">
                <text:p text:style-name="al">(vervallen)</text:p>
                <text:p text:style-name="al"/>
              </text:section>
            </text:section>
            <text:section text:name="paragraaf_id1-3-2-2-2-8" text:style-name="paragraaf">
              <text:p text:style-name="paragraaf_kop"><text:span text:style-name="label">Paragraaf</text:span> <text:span text:style-name="nr">6.</text:span> Voorschriften inzake brandveiligheidinstallaties en vluchtrouteaanduidingen</text:p>
              <text:section text:name="structuurtekst_id1-3-2-2-2-8-2" text:style-name="structuurtekst">
                <text:p text:style-name="al">(vervallen)</text:p>
                <text:p text:style-name="al"/>
              </text:section>
            </text:section>
            <text:section text:name="paragraaf_id1-3-2-2-2-9" text:style-name="paragraaf">
              <text:p text:style-name="paragraaf_kop"><text:span text:style-name="label">Paragraaf</text:span> <text:span text:style-name="nr">7.</text:span> Aansluitplicht op de nutsvoorzieningen</text:p>
              <text:section text:name="structuurtekst_id1-3-2-2-2-9-2" text:style-name="structuurtekst">
                <text:p text:style-name="al">(vervallen)</text:p>
                <text:p text:style-name="al"/>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artikel_id1-3-2-2-5-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6" text:style-name="hoofdstuk">
            <text:p text:style-name="hoofdstuk_kop"><text:span text:style-name="label">Hoofdstuk</text:span> <text:span text:style-name="nr">6.</text:span> Brandveilig gebruik</text:p>
            <text:section text:name="artikel_id1-3-2-2-6-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artikel_id1-3-2-2-7-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8" text:style-name="hoofdstuk">
            <text:p text:style-name="hoofdstuk_kop"><text:span text:style-name="label">Hoofdstuk</text:span> <text:span text:style-name="nr">8.</text:span> Slopen</text:p>
            <text:section text:name="artikel_id1-3-2-2-8-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De advisering door de welstandscommissie</text:p>
              <text:list text:style-name="id1-3-2-2-9-3-2">
                <text:list-item text:style-override="id1-3-2-2-9-3-2">
                  <text:number>1.</text:number>
                  <text:p text:style-name="al">De advisering over redelijke eisen van welstand is opgedragen aan Stichting Libau die uit haar midden personen voordraagt als lid van de welstandscommissie, hierna gezamenlijk te noemen: de welstandscommissie.</text:p>
                </text:list-item>
                <text:list-item text:style-override="id1-3-2-2-9-3-3">
                  <text:number>2.</text:number>
                  <text:p text:style-name="al">De welstandscommissie adviseert over de welstandsaspecten van aanvragen voor een omgevingsvergunning voor het bouwen.</text:p>
                </text:list-item>
                <text:list-item text:style-override="id1-3-2-2-9-3-4">
                  <text:number>3.</text:number>
                  <text:p text:style-name="al">De welstandscommissie baseert haar advies op de in de welstandsnota genoemde welstandscriteria.</text:p>
                </text:list-item>
              </text:list>
              <text:p text:style-name="al"/>
            </text:section>
            <text:section text:name="artikel_id1-3-2-2-9-4" text:style-name="artikel">
              <text:p text:style-name="artikel_kop_titel"><text:span text:style-name="artikel_kop_label">Artikel</text:span> <text:span text:style-name="artikel_kop_nr">9.2</text:span> Samenstelling van de welstandscommissie</text:p>
              <text:list text:style-name="id1-3-2-2-9-4-2">
                <text:list-item text:style-override="id1-3-2-2-9-4-2">
                  <text:number>1.</text:number>
                  <text:p text:style-name="al">De welstandscommissie bestaat ten minste uit een voorzitter en twee leden, waarvan ten minste twee leden deskundig zijn op het gebied van architectuur, ruimtelijke kwaliteit dan wel cultuurhistorie.</text:p>
                </text:list-item>
                <text:list-item text:style-override="id1-3-2-2-9-4-3">
                  <text:number>2.</text:number>
                  <text:p text:style-name="al">Voor de voorzitter en leden worden plaatsvervangers aangewezen die hen bij afwezigheid kunnen vervangen.</text:p>
                </text:list-item>
                <text:list-item text:style-override="id1-3-2-2-9-4-4">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2-9-4-5">
                  <text:number>4.</text:number>
                  <text:p text:style-name="al">De voorzitter en leden van de welstandscommissie zijn onafhankelijk ten opzichte van het gemeentebestuur.</text:p>
                </text:list-item>
                <text:list-item text:style-override="id1-3-2-2-9-4-6">
                  <text:number>5.</text:number>
                  <text:p text:style-name="al">De welstandscommissie wordt bijgestaan door een secretaris of diens plaatsvervanger.</text:p>
                </text:list-item>
              </text:list>
              <text:p text:style-name="al"/>
            </text:section>
            <text:section text:name="artikel_id1-3-2-2-9-5" text:style-name="artikel">
              <text:p text:style-name="artikel_kop_titel"><text:span text:style-name="artikel_kop_label">Artikel</text:span> <text:span text:style-name="artikel_kop_nr">9.3</text:span> Zittingsduur</text:p>
              <text:p text:style-name="al">(vervallen)</text:p>
              <text:p text:style-name="al"/>
            </text:section>
            <text:section text:name="artikel_id1-3-2-2-9-6"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9-6-3">
                <text:list-item text:style-override="id1-3-2-2-9-6-3-1">
                  <text:number>-</text:number>
                  <text:p text:style-name="al">op welke wijze toepassing is gegeven aan de welstandscriteria uit de welstandsnota;</text:p>
                </text:list-item>
                <text:list-item text:style-override="id1-3-2-2-9-6-3-2">
                  <text:number>-</text:number>
                  <text:p text:style-name="al">de werkwijze van de welstandscommissie;</text:p>
                </text:list-item>
                <text:list-item text:style-override="id1-3-2-2-9-6-3-3">
                  <text:number>-</text:number>
                  <text:p text:style-name="al">op welke wijze uitwerking is gegeven aan de openbaarheid van vergaderen;</text:p>
                </text:list-item>
                <text:list-item text:style-override="id1-3-2-2-9-6-3-4">
                  <text:number>-</text:number>
                  <text:p text:style-name="al">de aard van de beoordeelde plannen;</text:p>
                </text:list-item>
                <text:list-item text:style-override="id1-3-2-2-9-6-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p text:style-name="al"/>
            </text:section>
            <text:section text:name="artikel_id1-3-2-2-9-7" text:style-name="artikel">
              <text:p text:style-name="artikel_kop_titel"><text:span text:style-name="artikel_kop_label">Artikel</text:span> <text:span text:style-name="artikel_kop_nr">9.5</text:span> Termijn van advisering</text:p>
              <text:list text:style-name="id1-3-2-2-9-7-2">
                <text:list-item text:style-override="id1-3-2-2-9-7-2">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9-7-3">
                  <text:number>2.</text:number>
                  <text:p text:style-name="al">De welstandscommissie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9-7-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p text:style-name="al"/>
            </text:section>
            <text:section text:name="artikel_id1-3-2-2-9-8" text:style-name="artikel">
              <text:p text:style-name="artikel_kop_titel"><text:span text:style-name="artikel_kop_label">Artikel</text:span> <text:span text:style-name="artikel_kop_nr">9.6</text:span> Openbaarheid van vergaderen en mondelinge toelichting</text:p>
              <text:list text:style-name="id1-3-2-2-9-8-2">
                <text:list-item text:style-override="id1-3-2-2-9-8-2">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8-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9-8-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8-5">
                  <text:number>4.</text:number>
                  <text:p text:style-name="al">Belanghebbenden hebben in toelichtende zin spreekrecht. Het reglement van orde van de welstandscommissie dat als bijlage 9 bij deze verordening is vastgesteld, voorziet in een procedurele opzet, waarbij er een onderscheid wordt aangebracht in de toelichtende fase en de beraadslagingen.</text:p>
                </text:list-item>
              </text:list>
              <text:p text:style-name="al"/>
            </text:section>
            <text:section text:name="artikel_id1-3-2-2-9-9" text:style-name="artikel">
              <text:p text:style-name="artikel_kop_titel"><text:span text:style-name="artikel_kop_label">Artikel</text:span> <text:span text:style-name="artikel_kop_nr">9.7</text:span> Afdoening onder verantwoordelijkheid</text:p>
              <text:list text:style-name="id1-3-2-2-9-9-2">
                <text:list-item text:style-override="id1-3-2-2-9-9-2">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9-9-3">
                  <text:number>2.</text:number>
                  <text:p text:style-name="al">In geval van twijfel wordt het bouwplan alsnog voorgelegd aan de welstandscommissie.</text:p>
                </text:list-item>
              </text:list>
              <text:p text:style-name="al"/>
            </text:section>
            <text:section text:name="artikel_id1-3-2-2-9-10" text:style-name="artikel">
              <text:p text:style-name="artikel_kop_titel"><text:span text:style-name="artikel_kop_label">Artikel</text:span> <text:span text:style-name="artikel_kop_nr">9.8</text:span> Vorm waarin het advies wordt uitgebracht</text:p>
              <text:list text:style-name="id1-3-2-2-9-10-2">
                <text:list-item text:style-override="id1-3-2-2-9-10-2">
                  <text:number>1.</text:number>
                  <text:p text:style-name="al">De welstandscommissie adviseert en motiveert haar advies schriftelijk.</text:p>
                </text:list-item>
                <text:list-item text:style-override="id1-3-2-2-9-10-3">
                  <text:number>2.</text:number>
                  <text:p text:style-name="al">Zodra het advies wordt uitgebracht, wordt het door of namens burgemeester en wethouders gevoegd bij de aanvraag om een omgevingsvergunning voor het bouwen.</text:p>
                </text:list-item>
              </text:list>
              <text:p text:style-name="al"/>
            </text:section>
            <text:section text:name="artikel_id1-3-2-2-9-11" text:style-name="artikel">
              <text:p text:style-name="artikel_kop_titel"><text:span text:style-name="artikel_kop_label">Artikel</text:span> <text:span text:style-name="artikel_kop_nr">9.9</text:span> Uitsluiting van gebieden en categorieën bouwwerken</text:p>
              <text:p text:style-name="al">(vervallen)</text:p>
              <text:p text:style-name="al"/>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De aanvraag om woonvergunning</text:p>
              <text:p text:style-name="al">(vervallen)</text:p>
              <text:p text:style-name="al"/>
            </text:section>
            <text:section text:name="artikel_id1-3-2-2-10-4"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p text:style-name="al"/>
            </text:section>
            <text:section text:name="artikel_id1-3-2-2-10-5" text:style-name="artikel">
              <text:p text:style-name="artikel_kop_titel"><text:span text:style-name="artikel_kop_label">Artikel</text:span> <text:span text:style-name="artikel_kop_nr">10.3</text:span> Overdragen vergunningen</text:p>
              <text:p text:style-name="al">(vervallen).</text:p>
              <text:p text:style-name="al"/>
            </text:section>
            <text:section text:name="artikel_id1-3-2-2-10-6" text:style-name="artikel">
              <text:p text:style-name="artikel_kop_titel"><text:span text:style-name="artikel_kop_label">Artikel</text:span> <text:span text:style-name="artikel_kop_nr">10.4</text:span> Overdragen mededeling</text:p>
              <text:p text:style-name="al">(vervallen)</text:p>
              <text:p text:style-name="al"/>
            </text:section>
            <text:section text:name="artikel_id1-3-2-2-10-7"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p text:style-name="al"/>
            </text:section>
            <text:section text:name="artikel_id1-3-2-2-10-8"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2.1</text:span> Strafbare feiten</text:p>
              <text:p text:style-name="al">(vervallen)</text:p>
              <text:p text:style-name="al"/>
            </text:section>
            <text:section text:name="artikel_id1-3-2-2-12-4" text:style-name="artikel">
              <text:p text:style-name="artikel_kop_titel"><text:span text:style-name="artikel_kop_label">Artikel</text:span> <text:span text:style-name="artikel_kop_nr">12.2</text:span> Overgangsbepaling bodemonderzoek</text:p>
              <text:p text:style-name="al">(vervallen)</text:p>
              <text:p text:style-name="al"/>
            </text:section>
            <text:section text:name="artikel_id1-3-2-2-12-5"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p text:style-name="al"/>
            </text:section>
            <text:section text:name="artikel_id1-3-2-2-12-6" text:style-name="artikel">
              <text:p text:style-name="artikel_kop_titel"><text:span text:style-name="artikel_kop_label">Artikel</text:span> <text:span text:style-name="artikel_kop_nr">12.4</text:span> </text:p>
              <text:p text:style-name="al">(vervallen)</text:p>
              <text:p text:style-name="al"/>
            </text:section>
            <text:section text:name="artikel_id1-3-2-2-12-7" text:style-name="artikel">
              <text:p text:style-name="artikel_kop_titel"><text:span text:style-name="artikel_kop_label">Artikel</text:span> <text:span text:style-name="artikel_kop_nr">12.5</text:span> Overgangsbepaling sloopmelding</text:p>
              <text:p text:style-name="al">(vervallen)</text:p>
              <text:p text:style-name="al"/>
            </text:section>
            <text:section text:name="artikel_id1-3-2-2-12-8" text:style-name="artikel">
              <text:p text:style-name="artikel_kop_titel"><text:span text:style-name="artikel_kop_label">Artikel</text:span> <text:span text:style-name="artikel_kop_nr">12.6</text:span> Slotbepaling</text:p>
              <text:list text:style-name="id1-3-2-2-12-8-2">
                <text:list-item text:style-override="id1-3-2-2-12-8-2">
                  <text:number>1.</text:number>
                  <text:p text:style-name="al">Deze verordening treed in werking na de dag waarop deze op de gebruikelijke wijze is bekendgemaakt.</text:p>
                </text:list-item>
                <text:list-item text:style-override="id1-3-2-2-12-8-3">
                  <text:number>2.</text:number>
                  <text:p text:style-name="al">Bij de inwerkingtreding van deze verordening vervallen de bouwverordeningen van de voormalige gemeenten Zuidhorn, Grootegast, Marum, Leek en Winsum respectievelijk vastgesteld bij raadsbesluiten d.d.6 september 2010, 3 april 2014, 16 maart 2011, 4 juli 2012 en 21 januari 2014 en alle daarin aangebrachte wijzigingen.</text:p>
                </text:list-item>
                <text:list-item text:style-override="id1-3-2-2-12-8-4">
                  <text:number>3.</text:number>
                  <text:p text:style-name="al">Deze verordening kan worden aangehaald als: Bouwverordening gemeente Westerkwartier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Westerkwartier, </text:span></text:p>
            <text:p><text:span text:style-name="functie">d.d. 2 december 2020</text:span></text:p>
            <text:p><text:span text:style-name="functie"/></text:p>
            <text:p><text:span text:style-name="functie"/></text:p>
            <text:p><text:span text:style-name="functie"/></text:p>
            <text:p><text:span text:style-name="functie"/></text:p>
            <text:p><text:span text:style-name="functie">A. van der Tuuk, Voorzitter</text:span></text:p>
            <text:p><text:span text:style-name="functie">J.L. de Jong, Griffier</text:span></text:p>
          </text:section>
        </text:section>
        <text:section text:name="bijlage_id1-3-2-4" text:style-name="bijlage">
          <text:p text:style-name="bijlage_top"/>
          <text:p text:style-name="hoofdstuk_kop"><text:span text:style-name="label">Bijlage</text:span> <text:span text:style-name="nr">1</text:span> </text:p>
          <text:p text:style-name="al">(vervallen)</text:p>
          <text:p text:style-name="al"/>
        </text:section>
        <text:section text:name="bijlage_id1-3-2-5" text:style-name="bijlage">
          <text:p text:style-name="bijlage_top"/>
          <text:p text:style-name="hoofdstuk_kop"><text:span text:style-name="label">Bijlage</text:span> <text:span text:style-name="nr">2</text:span> </text:p>
          <text:p text:style-name="al">Gegevens en bescheiden aanvraag bouwvergunning</text:p>
          <text:p text:style-name="al">(vervallen)</text:p>
          <text:p text:style-name="al"/>
        </text:section>
        <text:section text:name="bijlage_id1-3-2-6" text:style-name="bijlage">
          <text:p text:style-name="bijlage_top"/>
          <text:p text:style-name="hoofdstuk_kop"><text:span text:style-name="label">Bijlage</text:span> <text:span text:style-name="nr">3</text:span> </text:p>
          <text:p text:style-name="al">Gebruikseisen voor bouwwerken</text:p>
          <text:p text:style-name="al">(vervallen)</text:p>
          <text:p text:style-name="al"/>
        </text:section>
        <text:section text:name="bijlage_id1-3-2-7" text:style-name="bijlage">
          <text:p text:style-name="bijlage_top"/>
          <text:p text:style-name="hoofdstuk_kop"><text:span text:style-name="label">Bijlage</text:span> <text:span text:style-name="nr">4</text:span> </text:p>
          <text:p text:style-name="al">Gebruikseisen voor bouwwerken met uitzondering van de niet-gemeenschappelijke ruimten in woonfuncties</text:p>
          <text:p text:style-name="al">(vervallen)</text:p>
          <text:p text:style-name="al"/>
        </text:section>
        <text:section text:name="bijlage_id1-3-2-8" text:style-name="bijlage">
          <text:p text:style-name="bijlage_top"/>
          <text:p text:style-name="hoofdstuk_kop"><text:span text:style-name="label">Bijlage</text:span> <text:span text:style-name="nr">5</text:span> </text:p>
          <text:p text:style-name="al">Opslag brandgevaarlijke stoffen</text:p>
          <text:p text:style-name="al">(vervallen)</text:p>
          <text:p text:style-name="al"/>
        </text:section>
        <text:section text:name="bijlage_id1-3-2-9" text:style-name="bijlage">
          <text:p text:style-name="bijlage_top"/>
          <text:p text:style-name="hoofdstuk_kop"><text:span text:style-name="label">Bijlage</text:span> <text:span text:style-name="nr">behorend</text:span> bij artikel 6.2.2</text:p>
          <text:p text:style-name="al">(vervallen)</text:p>
          <text:p text:style-name="al"/>
        </text:section>
        <text:section text:name="bijlage_id1-3-2-10" text:style-name="bijlage">
          <text:p text:style-name="bijlage_top"/>
          <text:p text:style-name="hoofdstuk_kop"><text:span text:style-name="label">Bijlage</text:span> <text:span text:style-name="nr">6</text:span> </text:p>
          <text:p text:style-name="al">Opslag brandgevaarlijke stoffen</text:p>
          <text:p text:style-name="al">(vervallen)</text:p>
          <text:p text:style-name="al"/>
        </text:section>
        <text:section text:name="bijlage_id1-3-2-11" text:style-name="bijlage">
          <text:p text:style-name="bijlage_top"/>
          <text:p text:style-name="hoofdstuk_kop"><text:span text:style-name="label">Bijlage</text:span> <text:span text:style-name="nr">7</text:span> </text:p>
          <text:p text:style-name="al">Kwaliteitseisen voor buizen en hulpstukken van de buitenriolering op erven en terreinen</text:p>
          <text:p text:style-name="al">Bijlage als bedoeld in artikel 2.7.6</text:p>
          <text:p text:style-name="al">(vervallen)</text:p>
          <text:p text:style-name="al"/>
        </text:section>
        <text:section text:name="bijlage_id1-3-2-12" text:style-name="bijlage">
          <text:p text:style-name="bijlage_top"/>
          <text:p text:style-name="hoofdstuk_kop"><text:span text:style-name="label">Bijlage</text:span> <text:span text:style-name="nr">8</text:span> </text:p>
          <text:p text:style-name="al">Checklist voor de visuele inspectie van woningen en daarmee vergelijkbare bouwwerken op de aanwezigheid van asbest</text:p>
          <text:p text:style-name="al">(vervallen)</text:p>
          <text:p text:style-name="al"/>
        </text:section>
        <text:section text:name="bijlage_id1-3-2-13" text:style-name="bijlage">
          <text:p text:style-name="bijlage_top"/>
          <text:p text:style-name="hoofdstuk_kop"><text:span text:style-name="label">Bijlage</text:span> <text:span text:style-name="nr">9</text:span> </text:p>
          <text:p text:style-name="al">
          <text:span text:style-name="nadrukvet"/>
        </text:p>
          <text:p text:style-name="al"/>
          <text:p text:style-name="al">
          <text:span text:style-name="nadrukvet">Reglement van orde van de welstandscommissie</text:span>
        </text:p>
          <text:p text:style-name="al"/>
          <text:p text:style-name="al">
          <text:span text:style-name="nadrukvet">Artikel 1 Aanwijzing van de commissie</text:span>
        </text:p>
          <text:p text:style-name="al">De welstandscommissie is een door de gemeenteraad benoemde onafhankelijke commissie die aan het college van burgemeester en wethouders advies uitbrengt inzake de welstand conform de Woningwet 2015. Mede op grond van haar contract met Libau wijst de gemeente de Stichting Libau, welstands- en monumentenzorg Groningen, kortweg Libau, aan als de organisatie onder wiens verantwoordelijkheid de welstandscommissie van de gemeente functioneert. </text:p>
          <text:p text:style-name="al"/>
          <text:p text:style-name="al">
          <text:span text:style-name="nadrukvet">Artikel 2 Taken</text:span>
        </text:p>
          <text:p text:style-name="al">De Welstandscommissie is belast met zowel wettelijk verplichte als niet wettelijk verplichte taken op het gebied van welstand en monumentenzorg.</text:p>
          <text:p text:style-name="al">De commissie is beleidsmatig gebonden aan het gemeentelijk welstandsbeleid zoals dat is vastgelegd in de gemeentelijke welstandsnota. </text:p>
          <text:p text:style-name="al"/>
          <text:p text:style-name="al">
          <text:span text:style-name="nadrukcur">Wettelijke taken</text:span>
        </text:p>
          <text:list text:style-name="id1-3-2-13-14">
            <text:list-item text:style-override="id1-3-2-13-14-1">
              <text:number>1.</text:number>
              <text:p text:style-name="al">De welstandscommissie adviseert het bevoegd gezag over de welstandsaspecten van aanvragen van een omgevingsvergunning voor het bouwen. </text:p>
            </text:list-item>
            <text:list-item text:style-override="id1-3-2-13-14-2">
              <text:number>2.</text:number>
              <text:p text:style-name="al">De welstandscommissie levert de gemeenteraad jaarlijks een verslag van de door haar verrichte werkzaamheden.</text:p>
              <text:p text:style-name="al"/>
            </text:list-item>
          </text:list>
          <text:p text:style-name="al">
          <text:span text:style-name="nadrukcur">Niet- wettelijke taken</text:span>
        </text:p>
          <text:list text:style-name="id1-3-2-13-16">
            <text:list-item text:style-override="id1-3-2-13-16-1">
              <text:number>1.</text:number>
              <text:p text:style-name="al">Adviseren over excessen, dat wil zeggen buitensporigheden in het uiterlijk van bouwwerken die ook voor niet-deskundigen evident zijn.</text:p>
            </text:list-item>
            <text:list-item text:style-override="id1-3-2-13-16-2">
              <text:number>2.</text:number>
              <text:p text:style-name="al">Het onder regie van de gemeente voeren van (voor)overleg met betrokkenen bij de voorbereiding van bouwplannen.</text:p>
            </text:list-item>
            <text:list-item text:style-override="id1-3-2-13-16-3">
              <text:number>3.</text:number>
              <text:p text:style-name="al">Het beoordelen van aanvragen voor een omgevingsvergunning voor reclame.</text:p>
            </text:list-item>
            <text:list-item text:style-override="id1-3-2-13-16-4">
              <text:number>4.</text:number>
              <text:p text:style-name="al">Het uitbrengen van adviezen over de welstandsaspecten van in voorbereiding zijnde ruimtelijke plannen en andere relevante beleidsstukken.</text:p>
            </text:list-item>
            <text:list-item text:style-override="id1-3-2-13-16-5">
              <text:number>5.</text:number>
              <text:p text:style-name="al">Gevraagd en ongevraagd adviseren over stedenbouwkundige en architectonische ontwikkelingen die van belang zijn voor de ruimtelijke kwaliteit in de gemeente.</text:p>
            </text:list-item>
            <text:list-item text:style-override="id1-3-2-13-16-6">
              <text:number>6.</text:number>
              <text:p text:style-name="al">Stimuleren en bijdragen in de ontwikkeling en vormgeving van het welstandsbeleid.</text:p>
            </text:list-item>
            <text:list-item text:style-override="id1-3-2-13-16-7">
              <text:number>7.</text:number>
              <text:p text:style-name="al">Het voeren van regelmatig overleg met het gemeentebestuur en de betrokken ambtelijke afdelingen.</text:p>
            </text:list-item>
            <text:list-item text:style-override="id1-3-2-13-16-8">
              <text:number>8.</text:number>
              <text:p text:style-name="al">Het bevorderen van de openbaarheid en het voorzien in voorlichting over ruimtelijke kwaliteit.</text:p>
              <text:p text:style-name="al"/>
            </text:list-item>
          </text:list>
          <text:p text:style-name="al">
          <text:span text:style-name="nadrukvet">Artikel 3 Samenstelling van de commissie</text:span>
        </text:p>
          <text:p text:style-name="al">De welstandscommissie heeft als basis de volgende samenstelling:</text:p>
          <text:list text:style-name="id1-3-2-13-19">
            <text:list-item text:style-override="id1-3-2-13-19-1">
              <text:number>1.</text:number>
              <text:p text:style-name="al">een voorzitter, </text:p>
            </text:list-item>
            <text:list-item text:style-override="id1-3-2-13-19-2">
              <text:number>2.</text:number>
              <text:p text:style-name="al">een secretaris tevens rayonarchitect van Libau, </text:p>
            </text:list-item>
            <text:list-item text:style-override="id1-3-2-13-19-3">
              <text:number>3.</text:number>
              <text:p text:style-name="al">twee architecten </text:p>
            </text:list-item>
            <text:list-item text:style-override="id1-3-2-13-19-4">
              <text:number>4.</text:number>
              <text:p text:style-name="al">een stedenbouwkundige</text:p>
            </text:list-item>
            <text:list-item text:style-override="id1-3-2-13-19-5">
              <text:number>5.</text:number>
              <text:p text:style-name="al">Andere disciplines kunnen al dan niet facultatief aan de commissie worden toegevoegd, </text:p>
            </text:list-item>
            <text:list-item text:style-override="id1-3-2-13-19-6">
              <text:number>6.</text:number>
              <text:p text:style-name="al">de gemeente kan ook een burgerlid in de commissie benoemen.</text:p>
            </text:list-item>
          </text:list>
          <text:p text:style-name="al">De welstandscommissie adviseert op basis van de Woningwet 2002 en de monumenten-commissie adviseert op grond van de Monumentenwet en de Erfgoedverordening.</text:p>
          <text:p text:style-name="al"/>
          <text:p text:style-name="al">
          <text:span text:style-name="nadrukvet">Artikel 4 Profiel en taakomschrijving commissieleden</text:span>
        </text:p>
          <text:p text:style-name="al">
          <text:span text:style-name="nadrukcur"/>
        </text:p>
          <text:p text:style-name="al"/>
          <text:p text:style-name="al">
          <text:span text:style-name="nadrukcur">Commissieleden</text:span>
        </text:p>
          <text:p text:style-name="al">Van de leden van de commissie wordt verwacht dat zij geïnteresseerd zijn in ruimtelijke kwaliteit, communicatief zijn ingesteld en in staat zijn om hun welstandsoordeel adequaat te kunnen verwoorden. Zij moeten over bouwplannen kunnen communiceren en oordelen zonder te vervallen in architectuurkritiek of preoccupaties ten aanzien van stijlen en trends.</text:p>
          <text:p text:style-name="al">De architecten en stedenbouwkundigen in de commissie zijn voor hun vak geregistreerd en dienen kennis te hebben van de geschiedenis van de (steden)bouwkunst en de hedendaagse ontwikkelingen daarvan. Naast primaire eisen van verstandig vakmanschap is sprake van een inkleuring op diverse aspecten van het breder vakgebied, zoals stedenbouwkunde, architectuur, landschapsarchitectuur en monumentenzorg. De commissieleden zijn onafhankelijk en onpartijdig. Indien in een commissievergadering plannen aan de orde komen waarbij een commissielid is betrokken, neemt dit lid geen deel aan de vergadering.</text:p>
          <text:p text:style-name="al"/>
          <text:p text:style-name="al">
          <text:span text:style-name="nadrukcur">De voorzitter</text:span>
        </text:p>
          <text:p text:style-name="al">De voorzitter is in eerste instantie verantwoordelijk voor het functioneren van de commissie en de algemene kwaliteit van de oordeelsvorming. Daarnaast is bestuurlijke ervaring, inzicht in lokale besluitvormingsprocessen, alsmede kennis van de ontwikkelingen op het terrein van de ruimtelijke kwaliteit in de provincie Groningen van belang. De voorzitter treedt op als gastheer of -vrouw voor alle aanwezigen en bewaakt de voortgang van de agenda. De voorzitter draagt zorg voor een voor de aanwezigen heldere samenvatting en conclusie na de inhoudelijke discussie. </text:p>
          <text:p text:style-name="al"/>
          <text:p text:style-name="al">
          <text:span text:style-name="nadrukcur">De secretaris</text:span>
        </text:p>
          <text:p text:style-name="al">De secretaris, zijnde de rayonarchitect van de gemeente, voert onder regie van de gemeente als gemandateerd commissielid vooroverleg met de planindieners, ontwerpers en andere belanghebbenden, verzamelt relevante informatie en bereidt de behandeling van de adviesaanvragen in de commissie voor. Tijdens de vergadering introduceert de secretaris de bouwplannen en verstrekt gegevens over het relevante welstandsbeleid, het planologisch kader en dergelijke, voor het betreffende plan c.q. gebied. Onder verantwoordelijkheid van de secretaris wordt de beraadslaging en de conclusie over een bouwplan uitgewerkt in een schriftelijk advies.</text:p>
          <text:p text:style-name="al"/>
          <text:p text:style-name="al">
          <text:span text:style-name="nadrukvet">Artikel 5 Benoeming en Zittingsduur</text:span>
        </text:p>
          <text:list text:style-name="id1-3-2-13-36">
            <text:list-item text:style-override="id1-3-2-13-36-1">
              <text:number>1.</text:number>
              <text:p text:style-name="al">De leden van de commissie worden op voorstel van het college van burgemeester en wethouders benoemd en ontslagen door de gemeenteraad. Libau verzorgt voordracht aan het bevoegd gezag.</text:p>
            </text:list-item>
            <text:list-item text:style-override="id1-3-2-13-36-2">
              <text:number>2.</text:number>
              <text:p text:style-name="al">De leden van de commissie kunnen ten hoogste voor een termijn van drie jaar worden benoemd. Zij kunnen eenmaal worden herbenoemd voor een periode van ten hoogste drie jaar.</text:p>
            </text:list-item>
            <text:list-item text:style-override="id1-3-2-13-36-3">
              <text:number>3.</text:number>
              <text:p text:style-name="al">De nieuw benoemde commissieleden ontvangen hun benoemingsbesluit van Libau.</text:p>
            </text:list-item>
            <text:list-item text:style-override="id1-3-2-13-36-4">
              <text:number>4.</text:number>
              <text:p text:style-name="al">Het ontslag van een lid van de commissie op eigen verzoek gaat een maand na ontvangst van het schriftelijk verzoek aan Libau in of zoveel eerder als een opvolger is benoemd.</text:p>
            </text:list-item>
            <text:list-item text:style-override="id1-3-2-13-36-5">
              <text:number>5.</text:number>
              <text:p text:style-name="al">Ter wille van de continuïteit geschiedt de benoeming van de commissieleden volgens een alternerend stelsel. Het rooster van aftreden wordt door Libau opgesteld en bijgehouden.</text:p>
              <text:p text:style-name="al"/>
            </text:list-item>
          </text:list>
          <text:p text:style-name="al">
          <text:span text:style-name="nadrukvet">Artikel 6 Jaarlijkse verantwoording</text:span>
        </text:p>
          <text:p text:style-name="al">Libau stelt een jaarverslag op waarin de werkzaamheden van de commissie worden toegelicht. In het jaarverslag komt tenminste aan de orde:</text:p>
          <text:list text:style-name="id1-3-2-13-39">
            <text:list-item text:style-override="id1-3-2-13-39-1">
              <text:number>•</text:number>
              <text:p text:style-name="al">op welke wijze toepassing is gegeven aan de welstandscriteria uit de welstandsnota;</text:p>
            </text:list-item>
            <text:list-item text:style-override="id1-3-2-13-39-2">
              <text:number>•</text:number>
              <text:p text:style-name="al">de werkwijze van de commissie;</text:p>
            </text:list-item>
            <text:list-item text:style-override="id1-3-2-13-39-3">
              <text:number>•</text:number>
              <text:p text:style-name="al">op welke wijze uitwerking is gegeven aan de openbaarheid van vergaderen;</text:p>
            </text:list-item>
            <text:list-item text:style-override="id1-3-2-13-39-4">
              <text:number>•</text:number>
              <text:p text:style-name="al">de aard van de beoordeelde plannen;</text:p>
            </text:list-item>
            <text:list-item text:style-override="id1-3-2-13-39-5">
              <text:number>•</text:number>
              <text:p text:style-name="al">de bijzondere projecten.</text:p>
            </text:list-item>
          </text:list>
          <text:p text:style-name="al">De commissie kan in haar jaarverslag aanbevelingen doen ten aanzien van het gemeentelijk ruimtelijk kwaliteitsbeleid in het algemeen en de aanpassing van de gemeentelijke welstandsnota in het bijzonder.</text:p>
          <text:p text:style-name="al"/>
          <text:p text:style-name="al">
          <text:span text:style-name="nadrukvet">Artikel 7 Termijn van advisering</text:span>
        </text:p>
          <text:list text:style-name="id1-3-2-13-43">
            <text:list-item text:style-override="id1-3-2-13-43-1">
              <text:number>1.</text:number>
              <text:p text:style-name="al">De commissie dan wel een gemandateerd lid is bij de beoordeling van aanvragen omgevingsvergunning gebonden aan de in de bouwverordening genoemde termijnen voor het uitbrengen van een advies.</text:p>
            </text:list-item>
            <text:list-item text:style-override="id1-3-2-13-43-2">
              <text:number>2.</text:number>
              <text:p text:style-name="al">Binnen de in de bouwverordening genoemde termijnen voor het uitbrengen van advies kan de commissie dan wel een gemandateerd lid het advies aanhouden indien meer informatie of een toelichting van de ontwerper wenselijk is.</text:p>
              <text:p text:style-name="al"/>
            </text:list-item>
          </text:list>
          <text:p text:style-name="al">
          <text:span text:style-name="nadrukvet">Artikel 8 Vooroverleg</text:span>
        </text:p>
          <text:list text:style-name="id1-3-2-13-45">
            <text:list-item text:style-override="id1-3-2-13-45-1">
              <text:number>•</text:number>
              <text:p text:style-name="al">Voorafgaande aan de indiening van een aanvraag kan vooroverleg plaatsvinden met de welstandscommissie of een door haar gemandateerd lid over de interpretatie van de welstandscriteria met betrekking tot het bouwinitiatief.</text:p>
            </text:list-item>
            <text:list-item text:style-override="id1-3-2-13-45-2">
              <text:number>•</text:number>
              <text:p text:style-name="al">Het vooroverleg hoeft niet in de openbare vergadering plaats te vinden.</text:p>
            </text:list-item>
            <text:list-item text:style-override="id1-3-2-13-45-3">
              <text:number>•</text:number>
              <text:p text:style-name="al">Van het vooroverleg wordt een schriftelijk verslag dan wel een advies opgesteld dat in het betreffende dossier wordt opgenomen</text:p>
            </text:list-item>
            <text:list-item text:style-override="id1-3-2-13-45-4">
              <text:number>•</text:number>
              <text:p text:style-name="al">De commissie draagt zorg voor een consistente beoordeling in de verschillende fasen van de planontwikkeling.</text:p>
              <text:p text:style-name="al"/>
            </text:list-item>
          </text:list>
          <text:p text:style-name="al">
          <text:span text:style-name="nadrukvet">Artikel 9 Vergaderingen</text:span>
        </text:p>
          <text:list text:style-name="id1-3-2-13-47">
            <text:list-item text:style-override="id1-3-2-13-47-1">
              <text:number>1.</text:number>
              <text:p text:style-name="al">De commissie vergadert in principe tweewekelijks. Bij een te gering aantal plannen komt de vergadering te vervallen en worden plannen op de agenda van de eerstvolgende vergadering opgenomen. De commissieleden worden vroegtijdig hiervan op de hoogte gebracht. </text:p>
            </text:list-item>
            <text:list-item text:style-override="id1-3-2-13-47-2">
              <text:number>2.</text:number>
              <text:p text:style-name="al">De secretaris belegt de vergaderingen en zorgt dat de agenda, spoedeisende gevallen uitgezonderd, in de week voorafgaand aan de vergadering wordt verzonden met vermelding van de te behandelen onderwerpen.</text:p>
            </text:list-item>
            <text:list-item text:style-override="id1-3-2-13-47-3">
              <text:number>3.</text:number>
              <text:p text:style-name="al">De datum, aanvangstijd, plaats en de agenda van de vergadering wordt in de week voorafgaand aan de vergadering van de commissie aangekondigd op de website van Libau. </text:p>
            </text:list-item>
            <text:list-item text:style-override="id1-3-2-13-47-4">
              <text:number>4.</text:number>
              <text:p text:style-name="al">De commissie kan slechts beraadslagen en besluiten indien ten minste drie leden bij de vergadering aanwezig zijn.</text:p>
            </text:list-item>
            <text:list-item text:style-override="id1-3-2-13-47-5">
              <text:number>5.</text:number>
              <text:p text:style-name="al">Indien het vereiste aantal leden niet aanwezig is, belegt de voorzitter opnieuw een vergadering. Op deze vergadering is het vierde lid niet van toepassing.</text:p>
            </text:list-item>
            <text:list-item text:style-override="id1-3-2-13-47-6">
              <text:number>6.</text:number>
              <text:p text:style-name="al">De vergaderingen van de commissie zijn openbaar. </text:p>
            </text:list-item>
            <text:list-item text:style-override="id1-3-2-13-47-7">
              <text:number>7.</text:number>
              <text:p text:style-name="al">De voorzitter kan besluiten achter gesloten deuren te vergaderen wanneer hier zwaarwichtige redenen aan ten grondslag liggen. Het college van burgemeester en wethouders is te allen tijde gerechtigd de besloten vergaderingen als toehoorder bij te wonen.</text:p>
            </text:list-item>
            <text:list-item text:style-override="id1-3-2-13-47-8">
              <text:number>8.</text:number>
              <text:p text:style-name="al">De voorzitter kan omtrent het in een besloten vergadering behandelde en omtrent de inhoud van de stukken, die aan de commissie worden overgelegd, geheimhouding opleggen (artikel 86 Gemeentewet). Geheimhouding wordt zowel door de leden, die bij de behandeling aanwezig waren, als eventueel tot de vergadering toegelaten personen, in acht genomen tot de voorzitter de geheimhouding opheft.</text:p>
            </text:list-item>
            <text:list-item text:style-override="id1-3-2-13-47-9">
              <text:number>9.</text:number>
              <text:p text:style-name="al">De leden ontvangen voorafgaand aan de commissievergadering de agenda en de voor de beoordeling van het plan relevante stukken, te weten: welstandscriteria en eventuele eerdere adviezen van de commissie. </text:p>
              <text:p text:style-name="al"/>
            </text:list-item>
          </text:list>
          <text:p text:style-name="al">
          <text:span text:style-name="nadrukvet">Artikel 10 Spreekrecht</text:span>
        </text:p>
          <text:list text:style-name="id1-3-2-13-49">
            <text:list-item text:style-override="id1-3-2-13-49-1">
              <text:number>1.</text:number>
              <text:p text:style-name="al">Een ieder kan de openbare vergadering van de commissie bijwonen.</text:p>
            </text:list-item>
            <text:list-item text:style-override="id1-3-2-13-49-2">
              <text:number>2.</text:number>
              <text:p text:style-name="al">Een belanghebbende kan, voorafgaand aan de behandeling van een agendapunt, gebruik maken van spreekrecht.</text:p>
            </text:list-item>
            <text:list-item text:style-override="id1-3-2-13-49-3">
              <text:number>3.</text:number>
              <text:p text:style-name="al">Degenen die van het spreekrecht gebruik willen maken dienen dit aan het begin van de vergadering bekend te maken.</text:p>
              <text:p text:style-name="al"/>
            </text:list-item>
          </text:list>
          <text:p text:style-name="al">
          <text:span text:style-name="nadrukvet">Artikel 11 Orde tijdens de vergadering</text:span>
        </text:p>
          <text:list text:style-name="id1-3-2-13-51">
            <text:list-item text:style-override="id1-3-2-13-51-1">
              <text:number>1.</text:number>
              <text:p text:style-name="al">De voorzitter draagt zorg voor de handhaving van de orde tijdens de vergadering van de commissie.</text:p>
            </text:list-item>
            <text:list-item text:style-override="id1-3-2-13-51-2">
              <text:number>2.</text:number>
              <text:p text:style-name="al">De voorzitter bepaalt de spreektijd van de betrokkene wiens plan ter advies voorligt. Hij of zij bepaalt tevens de spreektijd van eventuele insprekers. </text:p>
            </text:list-item>
            <text:list-item text:style-override="id1-3-2-13-51-3">
              <text:number>3.</text:number>
              <text:p text:style-name="al">Na de toelichting geeft de voorzitter commissieleden gelegenheid tot het stellen van informatieve vragen.</text:p>
            </text:list-item>
            <text:list-item text:style-override="id1-3-2-13-51-4">
              <text:number>4.</text:number>
              <text:p text:style-name="al">De betrokkenen nemen niet deel aan de beraadslagingen van de commissie.</text:p>
              <text:p text:style-name="al"/>
            </text:list-item>
          </text:list>
          <text:p text:style-name="al">
          <text:span text:style-name="nadrukvet">Artikel 12 Besluitvorming</text:span>
        </text:p>
          <text:list text:style-name="id1-3-2-13-53">
            <text:list-item text:style-override="id1-3-2-13-53-1">
              <text:number>1.</text:number>
              <text:p text:style-name="al">Beoordeling van plannen geschied uitsluitend op vooraf aangeleverde stukken. Tijdens de vergadering nieuw ingebrachte stukken worden niet beoordeeld.</text:p>
            </text:list-item>
            <text:list-item text:style-override="id1-3-2-13-53-2">
              <text:number>2.</text:number>
              <text:p text:style-name="al">In de vergadering van de commissie hebben de leden elk een stem. De voorzitter heeft geen stemrecht.</text:p>
            </text:list-item>
            <text:list-item text:style-override="id1-3-2-13-53-3">
              <text:number>3.</text:number>
              <text:p text:style-name="al">Indien een plan van een van de commissieleden in de vergadering wordt behandeld, verlaat het betreffende lid bij de behandeling van dit plan de vergadering. </text:p>
            </text:list-item>
            <text:list-item text:style-override="id1-3-2-13-53-4">
              <text:number>4.</text:number>
              <text:p text:style-name="al">De leden van de commissie onthouden zich van beraadslagingen en deelname aan stemming over zaken waar zij beroepshalve of op enigerlei andere wijze bij betrokken zijn.</text:p>
            </text:list-item>
            <text:list-item text:style-override="id1-3-2-13-53-5">
              <text:number>5.</text:number>
              <text:p text:style-name="al">Adviezen worden met redenen omkleed.</text:p>
              <text:p text:style-name="al"/>
            </text:list-item>
          </text:list>
          <text:p text:style-name="al">
          <text:span text:style-name="nadrukvet">Artikel 13 Verslaglegging</text:span>
        </text:p>
          <text:p text:style-name="al">Het schriftelijke advies aan het college van burgemeester en wethouders van de betreffende gemeente vormt de verslaglegging van de beraadslagingen en besluiten van de commissie. </text:p>
          <text:p text:style-name="al"/>
          <text:p text:style-name="al">
          <text:span text:style-name="nadrukvet">Artikel 14 Procedure</text:span>
        </text:p>
          <text:list text:style-name="id1-3-2-13-58">
            <text:list-item text:style-override="id1-3-2-13-58-1">
              <text:number>1.</text:number>
              <text:p text:style-name="al">De rayonarchitect van Libau bezoekt de gemeente tenminste eens per veertien dagen. De rayonarchitect van Libau ontvangt tijdens het rayonbezoek aan de gemeente de adviesaanvragen voor de commissie. De rayonarchitect besluit welke plannen worden besproken in de commissie en over welke plannen onder mandaat wordt geadviseerd. Hij neemt met een vertegenwoordiger van BWT de ingekomen bouwplannen van de afgelopen periode door en handelt de plannen waarvoor hij gemandateerd is af met een positief advies. Er worden achtergronden ingewonnen met betrekking tot de adviesaanvragen eventueel door middel van overleg met de initiatiefnemers. Tijdens deze bijeenkomsten op een vast tijdstip en op een vaste plaats kunnen belanghebbenden op afspraak hun plannen toelichten, overleggen over reeds behandelde bouwplannen en informatie krijgen over de interpretatie van de welstandscriteria voor een bepaalde locatie of bouwwerk. Het rayonbezoek fungeert kortom tevens als spreekuur. </text:p>
            </text:list-item>
            <text:list-item text:style-override="id1-3-2-13-58-2">
              <text:number>2.</text:number>
              <text:p text:style-name="al">Indien een bouwplan ter plaatse niet positief geadviseerd kan worden en ook na oriëntatie ter plaatse niet tot een positief advies kan worden besloten of wanneer de afhandeling van de aanvraag buiten zijn mandaat valt, neemt de rayonarchitect het bouwplan mee ter behandeling in de commissie.</text:p>
            </text:list-item>
            <text:list-item text:style-override="id1-3-2-13-58-3">
              <text:number>3.</text:number>
              <text:p text:style-name="al">De rayonarchitect draagt plannen aan voor bespreking in de commissie aan de secretaris welstand. </text:p>
            </text:list-item>
            <text:list-item text:style-override="id1-3-2-13-58-4">
              <text:number>4.</text:number>
              <text:p text:style-name="al">De secretaris welstand, tevens rayonarchitect, stelt de agenda op. </text:p>
            </text:list-item>
            <text:list-item text:style-override="id1-3-2-13-58-5">
              <text:number>5.</text:number>
              <text:p text:style-name="al">De gemeente en planindieners kunnen te allen tijde verzoeken om een toelichting op het advies van de secretaris. </text:p>
            </text:list-item>
            <text:list-item text:style-override="id1-3-2-13-58-6">
              <text:number>6.</text:number>
              <text:p text:style-name="al">Indien een second opinion wordt gevraagd, wordt dit ter kennis gebracht van de commissie. Bij een second opinion wordt de adviesaanvraag voorgelegd aan een elders in Nederland functionerende monumenten- en/of welstandscommissie. </text:p>
              <text:p text:style-name="al"/>
            </text:list-item>
          </text:list>
          <text:p text:style-name="al">
          <text:span text:style-name="nadrukvet">Artikel 15 Mandaat</text:span>
        </text:p>
          <text:list text:style-name="id1-3-2-13-60">
            <text:list-item text:style-override="id1-3-2-13-60-1">
              <text:number>1.</text:number>
              <text:p text:style-name="al">De commissie kan de advisering over een aanvraag om advies mandateren aan één of meer daartoe aangewezen leden. Plannen waarvan volgens deze leden het oordeel van de commissie als bekend mag worden verondersteld worden door de aangewezen leden geadviseerd.</text:p>
            </text:list-item>
            <text:list-item text:style-override="id1-3-2-13-60-2">
              <text:number>2.</text:number>
              <text:p text:style-name="al">In elk geval van twijfel wordt het bouwplan alsnog voorgelegd aan de commissie.</text:p>
              <text:p text:style-name="al"/>
            </text:list-item>
          </text:list>
          <text:p text:style-name="al">
          <text:span text:style-name="nadrukvet">Artikel 16 Het welstandsadvies</text:span>
        </text:p>
          <text:p text:style-name="al">
          <text:span text:style-name="nadrukcur"/>
        </text:p>
          <text:p text:style-name="al"/>
          <text:p text:style-name="al">
          <text:span text:style-name="nadrukcur">Inhoud</text:span>
        </text:p>
          <text:p text:style-name="al">In het welstandsadvies wordt door de commissie uitgesproken of het uiterlijk en de plaatsing van een bouwwerk zowel op zichzelf als in relatie met de omgeving of de te verwachten ontwikkeling daarvan, in strijd is met redelijke eisen van welstand. De commissie baseert zich daarbij op de criteria zoals deze zijn opgenomen in de welstandsnota.</text:p>
          <text:p text:style-name="al"/>
          <text:p text:style-name="al">
          <text:span text:style-name="nadrukcur">Het schriftelijk advies</text:span>
        </text:p>
          <text:p text:style-name="al">Het welstandsadvies wordt altijd schriftelijk uitgebracht in begrijpelijke taal. Een negatief advies is altijd voorzien van een leesbare en deugdelijke motivatie. Wanneer een positief advies aanvankelijk niet expliciet gemotiveerd is, kan daarin bijvoorbeeld op verzoek van het college van burgemeester en wethouders in een later stadium worden voorzien. Een positief advies is altijd schriftelijk gemotiveerd indien er sprake is van afwijking van de criteria uit de nota. De commissie geeft dan aan waarom er in dit bijzondere geval reden is om van de criteria af te wijken. Het advies vormt de basis van elk overleg met betrokkenen. Uit oogpunt van rechtszekerheid van de betrokkenen kunnen in een vervolgstadium geen nieuwe opmerkingen meer worden ingebracht, die in een eerder stadium al onderkend hadden kunnen worden, tenzij wijzigingen in het bouwplan daartoe aanleiding geven.</text:p>
          <text:p text:style-name="al"/>
          <text:p text:style-name="al">
          <text:span text:style-name="nadrukcur">Uitkomst van het advies</text:span>
        </text:p>
          <text:p text:style-name="al">Het welstandsadvies kan de volgende uitkomsten hebben.</text:p>
          <text:p text:style-name="al">1 Voldoet</text:p>
          <text:p text:style-name="al">De commissie is van oordeel dat het plan volgens de van toepassing zijnde criteria niet in strijd is met redelijke eisen van welstand; er kunnen vrijblijvende suggesties worden gedaan die de ruimtelijke kwaliteit van het bouwwerk ten goede kunnen komen.</text:p>
          <text:p text:style-name="al">2 Voldoet mits</text:p>
          <text:p text:style-name="al">De commissie is van oordeel dat het plan volgens de van toepassing zijnde criteria op een aantal punten in strijd is met redelijke eisen van welstand, tenzij de geformuleerde bezwaren worden ondervangen. In het advies wordt aangegeven of de commissie de gekozen aanpassingen nog wil beoordelen of dat deze door de vergunningverlener kan worden afgedaan. </text:p>
          <text:p text:style-name="al">3 Voldoet niet</text:p>
          <text:p text:style-name="al">De commissie is van oordeel dat het plan volgens de van toepassing zijnde criteria in strijd is met redelijke eisen van welstand. Het plan behoeft een ingrijpende wijziging in uitwerking of uitgangspunten om aan redelijke eisen van welstand te kunnen voldoen.</text:p>
          <text:p text:style-name="al">4 Aanhouden</text:p>
          <text:p text:style-name="al">De commissie kan het advies aanhouden wanneer zij meer informatie of toelichting noodzakelijk acht om tot een adequate beoordeling te kunnen komen. Een en ander in overleg met Bouw- en Woningtoezicht in verband met de beschikbare termijnen.</text:p>
          <text:p text:style-name="al"/>
          <text:p text:style-name="al">
          <text:span text:style-name="nadrukcur">Toelichting op het advies</text:span>
        </text:p>
          <text:p text:style-name="al">De planindieners kunnen te allen tijde verzoeken om een toelichting op het advies. In eerste instantie is het gemeentelijk spreekuur tijdens het rayonbezoek daartoe het meest aangewezen. Wanneer dit naar het oordeel van de initiatiefnemers niet volstaat kan men uiteraard ook bij de commissie terecht.</text:p>
          <text:p text:style-name="al"/>
          <text:p text:style-name="al">
          <text:span text:style-name="nadrukcur">Second opinion</text:span>
        </text:p>
          <text:p text:style-name="al">Alvorens bij derden een second opinion in te winnen biedt het college van burgemeester en Wethouders eerst de commissie de mogelijkheid tot heroverweging van het eerder uitgebrachte advies, waarbij wordt aangegeven op welke punten naar de mening van het college van burgemeester en Wethouders de houdbaarheid van het advies mogelijk in het geding is. Indien alsnog een second opinion wordt gevraagd, wordt dit ter kennis gebracht van de commissie. Bij een second opinion wordt de adviesaanvraag voorgelegd aan een elders in Nederland functionerende welstandscommissie. De gemeente neemt daartoe contact op met de Federatie Welstand.</text:p>
          <text:p text:style-name="al"/>
          <text:p text:style-name="al">
          <text:span text:style-name="nadrukvet">Artikel 17 Uitvoering door het college van burgemeester en wethouders</text:span>
        </text:p>
          <text:p text:style-name="al">Het college van burgemeester en wethouders heeft een eigen verantwoordelijkheid voor het welstandsoordeel, zoals dat tot stand komt aan de hand van de in de welstandsnota opgenomen welstandscriteria.</text:p>
          <text:list text:style-name="id1-3-2-13-89">
            <text:list-item text:style-override="id1-3-2-13-89-1">
              <text:number>1.</text:number>
              <text:p text:style-name="al">Het college van burgemeester en wethouders volgen in principe het advies van de welstandscommissie; zij kunnen van dit advies afwijken,</text:p>
              <text:list text:style-name="id1-3-2-13-89-1-3">
                <text:list-item text:style-override="id1-3-2-13-89-1-3-1">
                  <text:number>a.</text:number>
                  <text:p text:style-name="al">op inhoudelijke gronden, omdat zij van mening zijn dat de commissie niet juist heeft geïnterpreteerd of niet de juiste criteria heeft toegepast of omdat zij op inhoudelijke gronden tot een ander oordeel komen dan de commissie. In dat geval volgt zij de procedure als beschreven onder second opinion.</text:p>
                </text:list-item>
                <text:list-item text:style-override="id1-3-2-13-89-1-3-2">
                  <text:number>b.</text:number>
                  <text:p text:style-name="al">om zwaarwegende andere redenen, omdat het plan weliswaar strijdig wordt geacht met redelijke eisen van welstand, maar dat het college van burgemeester en wethouders bouwvergunning kunnen verlenen op grond van andere zwaarwegende redenen van bijvoorbeeld economische of maatschappelijke aard.</text:p>
                </text:list-item>
              </text:list>
            </text:list-item>
            <text:list-item text:style-override="id1-3-2-13-89-2">
              <text:number>2.</text:number>
              <text:p text:style-name="al">Het college van burgemeester en wethouders kan ook afwijken van de welstandscriteria, hiervan kan sprake zijn indien bouwplannen niet voldoen aan de in de nota genoemde gebiedsgerichte of objectgerichte criteria, maar wel aan de algemene criteria en indien de architectonische en ruimtelijke kwaliteiten niettemin in bijzondere mate bijdragen aan de kwaliteit van de omgeving. De afwijking geschiedt op grond van een daartoe strekkend gemotiveerd advies van de welstandscommissie.</text:p>
              <text:p text:style-name="al"/>
            </text:list-item>
          </text:list>
          <text:p text:style-name="al">
          <text:span text:style-name="nadrukvet">Artikel 18 Onvoorziene gevallen</text:span>
        </text:p>
          <text:p text:style-name="al">In alle gevallen waarin dit reglement niet voorziet, beslist de voorzitter.</text:p>
          <text:p text:style-name="al"/>
          <text:p text:style-name="al">
          <text:span text:style-name="nadrukvet">Artikel 19 Toezicht</text:span>
        </text:p>
          <text:list text:style-name="id1-3-2-13-94">
            <text:list-item text:style-override="id1-3-2-13-94-1">
              <text:number>1.</text:number>
              <text:p text:style-name="al">De commissie functioneert onder verantwoordelijkheid van Libau. </text:p>
            </text:list-item>
            <text:list-item text:style-override="id1-3-2-13-94-2">
              <text:number>2.</text:number>
              <text:p text:style-name="al">Libau zorgt voor een ordelijk, professioneel en juridisch houdbaar functioneren van de commissie. Verder zorgt Libau voor de huisvesting, secretariële en administratieve ondersteuning en de honorering van de commissieleden. </text:p>
            </text:list-item>
            <text:list-item text:style-override="id1-3-2-13-94-3">
              <text:number>3.</text:number>
              <text:p text:style-name="al">De commissie verstrekt het college van burgemeester en wethouders verlangde inlichtingen betreffende haar werkzaamheden.</text:p>
            </text:list-item>
          </text:list>
          <text:p text:style-name="al"/>
          <text:p text:style-name="al"/>
          <text:p text:style-name="al"/>
        </text:section>
        <text:section text:name="bijlage_id1-3-2-14" text:style-name="bijlage">
          <text:p text:style-name="bijlage_top"/>
          <text:p text:style-name="hoofdstuk_kop"><text:span text:style-name="label">Bijlage</text:span> <text:span text:style-name="nr">10</text:span> </text:p>
          <text:p text:style-name="al">Tabel 2.6.1 behorende bij artikel 2.6.1 Beginsel inzake brandmeldinstallaties</text:p>
          <text:p text:style-name="al">(vervallen)</text:p>
          <text:p text:style-name="al"/>
        </text:section>
        <text:section text:name="bijlage_id1-3-2-15" text:style-name="bijlage">
          <text:p text:style-name="bijlage_top"/>
          <text:p text:style-name="hoofdstuk_kop"><text:span text:style-name="label">Bijlage</text:span> <text:span text:style-name="nr">11</text:span> </text:p>
          <text:p text:style-name="al">Tabel 2.6.5 behorende bij artikel 2.6.5 Beginsel inzake ontruimingsinstallaties</text:p>
          <text:p text:style-name="al">(vervallen)</text:p>
          <text:p text:style-name="al"/>
        </text:section>
        <text:section text:name="bijlage_id1-3-2-16" text:style-name="bijlage">
          <text:p text:style-name="bijlage_top"/>
          <text:p text:style-name="hoofdstuk_kop"><text:span text:style-name="label">Bijlage</text:span> <text:span text:style-name="nr">12</text:span> </text:p>
          <text:p text:style-name="al">Tabel 2.6.8 behorende bij artikel 2.6.8 Beginsel inzake vluchtroute aanduidingen</text:p>
          <text:p text:style-name="al">(vervall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73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3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3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Huisvesting | Organisatie en beleid</meta:user-defined>
    <meta:user-defined meta:name="DC.source">artikel 8 van de Woningwet]|[1.0:c:BWBR0005181&amp;artikel=8&amp;g=2020-10-01</meta:user-defined>
    <meta:user-defined meta:name="DCTERMS.alternative">Bouwverordening gemeente Westerkwartier 2020</meta:user-defined>
    <dc:language>nl</dc:language>
    <meta:user-defined meta:name="OVERHEID.Gemeente/DC.spatial">Westerkwartier</meta:user-defined>
    <meta:user-defined meta:name="DC.title">Bouwverordening gemeente Westerkwartier 2020</meta:user-defined>
    <meta:user-defined meta:name="DCTERMS.W3CDTF/DCTERMS.available">2020-12-09</meta:user-defined>
    <meta:user-defined meta:name="DCTERMS.W3CDTF/OVERHEIDop.jaargang">2020</meta:user-defined>
    <meta:user-defined meta:name="OVERHEIDop.publicationIssue">325733</meta:user-defined>
    <meta:user-defined meta:name="OVERHEIDop.betreftRegeling">CVDR647667_1</meta:user-defined>
    <meta:user-defined meta:name="xs:date/OVERHEIDop.startdatum">2020-12-10</meta:user-defined>
    <meta:user-defined meta:name="OVERHEIDop.GmbID/DC.identifier">gmb-2020-325733</meta:user-defined>
    <meta:user-defined meta:name="OVERHEIDop.versieInformatie"/>
  </office:meta>
</office:document-meta>
</file>