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90, Landgoed Kruisheide pe (bouwrijp maken grond in beschermd stads- of dor); 700927; 25-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 2590, Landgoed Kruisheide perceel 4 (Utrechtseweg) (bouwrijp maken grond in beschermd stads- of dorpsgezicht (kadastraal bekend gemeente Hilversum, sectie K, nummer 2590, Landgoed Kruisheide kavel 4 (Utrechtseweg 41)); 700927; 25-9-2020; Status: Verlengen Beslistermijn, gemeente Hilversum</text:span>
          </text:p>
            <text:p text:style-name="common-al"/>
            <text:p text:style-name="common-al">Datum verlenging: 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7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927</meta:user-defined>
    <meta:user-defined meta:name="DCTERMS.abstract">bouwrijp maken grond in beschermd stads- of dorpsgezicht (kadastraal bekend gemeente Hilversum, sectie K, nummer 2590, Landgoed Kruisheide kavel 4 (Utrechtseweg 41)</meta:user-defined>
    <dc:language>nl</dc:language>
    <meta:user-defined meta:name="OVERHEID.EPSG28992/DC.spatial">140811.556 468786.909</meta:user-defined>
    <meta:user-defined meta:name="DC.title">K 2590, Landgoed Kruisheide pe (bouwrijp maken grond in beschermd stads- of dor); 700927; 25-09-20; Verlengen beslistermijn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5732</meta:user-defined>
    <meta:user-defined meta:name="OVERHEIDop.GmbID/DC.identifier">gmb-2020-325732</meta:user-defined>
    <meta:user-defined meta:name="OVERHEIDop.versieInformatie"/>
  </office:meta>
</office:document-meta>
</file>