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luit omgevingsvergunning (uitgebreide procedure), restauratie luidklok, krukas, Kruiskerk Burgum (Rijksmonument), Nieuwstad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, Burgum</text:p>
            <text:p text:style-name="common-al">Olo: 5319213</text:p>
            <text:p text:style-name="common-al">reparatie luidklok</text:p>
            <text:p text:style-name="common-al">Datum ontvangst: 14 juli 2020</text:p>
            <text:p text:style-name="common-al">Datum besluit: 9 december 2020</text:p>
            <text:p text:style-name="common-al">Stukken ter inzage</text:p>
            <text:p text:style-name="common-al">Het ontwerpbesluit met de bijbehorende stukken ligt vanaf 10 december 2020 t/m 21 januari 2021 (6 weken) ter inzage.</text:p>
            <text:p text:style-name="common-al">Wil u de stukken inzien? Dan vragen wij u om eerst telefonisch contact op te nemen via het telefoonnummer 14 0511. </text:p>
            <text:p text:style-name="common-al">Zienswijzen</text:p>
            <text:p text:style-name="common-al">Gedurende de termijn van terinzagelegging kan eenieder bij het college van Burgemeester en Wethouders schriftelijk of mondeling zienswijzen indienen. </text:p>
            <text:p text:style-name="common-al">Schriftelijke zienswijzen tegen het ontwerpbesluit dient u te richten aan het college van Burgemeester en Wethouders van Tytsjerksteradiel, postbus 3, 9250 AA Burgum.</text:p>
            <text:p text:style-name="common-al">Voor het inbrengen van mondelinge zienswijze kan een afspraak worden gemaakt via gemeente@t-diel.nl, aan de balie Bouwen en Wonen of telefonisch via 140511. </text:p>
            <text:p text:style-name="common-al">In de Zienswijze moet worden aangegeven op welke onderdelen van het ontwerpbesluit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7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71 579011</meta:user-defined>
    <meta:user-defined meta:name="DC.title">Gemeente Tytsjerksteradiel - Ontwerpbesluit omgevingsvergunning (uitgebreide procedure), restauratie luidklok, krukas, Kruiskerk Burgum (Rijksmonument), Nieuwstad 5, Burgum</meta:user-defined>
    <meta:user-defined meta:name="OVERHEID.PostcodeHuisnummer/OVERHEIDop.postcodeHuisnummer">9251LM 5</meta:user-defined>
    <meta:user-defined meta:name="OVERHEIDop.straatnaam">Nieuwstad</meta:user-defined>
    <meta:user-defined meta:name="OVERHEIDop.woonplaats">Burg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29</meta:user-defined>
    <meta:user-defined meta:name="OVERHEIDop.GmbID/DC.identifier">gmb-2020-325729</meta:user-defined>
    <meta:user-defined meta:name="OVERHEIDop.versieInformatie"/>
  </office:meta>
</office:document-meta>
</file>