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Turfsingel 14, 9712 KP wijzigen functie detailhandel naar daghoreca (verzenddatum 30-11-2020, dossiernummer 202076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 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572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72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4.523 582417.913</meta:user-defined>
    <meta:user-defined meta:name="DC.title">Geweigerde omgevingsvergunning: Turfsingel 14, 9712 KP wijzigen functie detailhandel naar daghoreca (verzenddatum 30-11-2020, dossiernummer 202076822)</meta:user-defined>
    <meta:user-defined meta:name="OVERHEID.PostcodeHuisnummer/OVERHEIDop.postcodeHuisnummer">9712KP 14</meta:user-defined>
    <meta:user-defined meta:name="OVERHEIDop.straatnaam">Turfsingel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726</meta:user-defined>
    <meta:user-defined meta:name="OVERHEIDop.GmbID/DC.identifier">gmb-2020-325726</meta:user-defined>
    <meta:user-defined meta:name="OVERHEIDop.versieInformatie"/>
  </office:meta>
</office:document-meta>
</file>