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Leeuwerik 3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gemeente Bodegraven-Reeuwijk bekend dat een ontwerpbesluit is vastgesteld op de aanvraag met kenmerk 2020256600. Dit betreft het brandveilig gebruik van een kinderdagverblijfruimte ter plaatse van de Leeuwerik 3 in Bodegraven. In het ontwerpbesluit wordt de vergunning toegekend. Het ontwerp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(brandveiligheid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bij de gemeente Bodegraven-Reeuwijk. Het adres en de openingstijden kunt u vinden op de website van de gemeente Bodegraven-Reeuwijk. De inzageperiode is zes weken en start op de eerste werkdag na de publicatiedatum van deze bekendmaking.</text:p>
            <text:p text:style-name="common-al">
            <text:span text:style-name="nadrukcur">Vanwege de landelijke maatregelen om verspreiding van het coronavirus tegen te gaan hanteren veel gemeente aangepaste bezoektijden. Wij bieden u daarom de mogelijkheid om de stukken die u wilt inzien naar u te e-mailen. U kunt hiervoor contact opnemen met de ODMH, via info@odmh.nl of telefoonnummer 088-54 50 000.</text:span>
          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20256600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2572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2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2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282 454460</meta:user-defined>
    <meta:user-defined meta:name="DC.title">Kennisgeving ontwerpbesluit op aanvraag omgevingsvergunning Leeuwerik 3 in Bodegraven</meta:user-defined>
    <meta:user-defined meta:name="OVERHEID.PostcodeHuisnummer/OVERHEIDop.postcodeHuisnummer">2411KR 3</meta:user-defined>
    <meta:user-defined meta:name="OVERHEIDop.straatnaam">Leeuwerik</meta:user-defined>
    <meta:user-defined meta:name="OVERHEIDop.woonplaats">Bodegrav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721</meta:user-defined>
    <meta:user-defined meta:name="OVERHEIDop.GmbID/DC.identifier">gmb-2020-325721</meta:user-defined>
    <meta:user-defined meta:name="OVERHEIDop.versieInformatie"/>
  </office:meta>
</office:document-meta>
</file>