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aron de Coubertinlaan 75, 2134 CE, vervangen van de houten panelen voor kunststof panelen(keralit) aan de voorzijde van de woning, verzenddatum 04-12-2020, zaaknummer 4112325, olonummer 55106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72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06.251 480076.932</meta:user-defined>
    <meta:user-defined meta:name="DC.title">Verleende omgevingsvergunning, Hoofddorp, Baron de Coubertinlaan 75, 2134 CE, vervangen van de houten panelen voor kunststof panelen(keralit) aan de voorzijde van de woning, verzenddatum 04-12-2020, zaaknummer 4112325, olonummer 5510609.</meta:user-defined>
    <meta:user-defined meta:name="OVERHEID.PostcodeHuisnummer/OVERHEIDop.postcodeHuisnummer">2134CE 75</meta:user-defined>
    <meta:user-defined meta:name="OVERHEIDop.straatnaam">Baron De Coubertinlaan</meta:user-defined>
    <meta:user-defined meta:name="OVERHEIDop.woonplaats">Hoofddorp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720</meta:user-defined>
    <meta:user-defined meta:name="OVERHEIDop.GmbID/DC.identifier">gmb-2020-325720</meta:user-defined>
    <meta:user-defined meta:name="OVERHEIDop.versieInformatie"/>
  </office:meta>
</office:document-meta>
</file>