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wijderen van de houten vlonder vloer in de Kapel en het realiseren van een gietvloer aan Parc Imstenrade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wijderen van de houten vlonder vloer in de Kapel en het realiseren van een gietvloer aan Parc Imstenrade 3, 6418 PP Heerlen (datum besluit 04-02-2020</text:span>
            <text:span text:style-name="nadrukvet">, dossiernummer </text:span>
            <text:span text:style-name="nadrukvet">1170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7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3,86 319761,92</meta:user-defined>
    <meta:user-defined meta:name="DC.title">Gemeente Heerlen - kennisgeving verlenging beslistermijn: het verwijderen van de houten vlonder vloer in de Kapel en het realiseren van een gietvloer aan Parc Imstenrade 3 te Heerlen</meta:user-defined>
    <meta:user-defined meta:name="OVERHEID.PostcodeHuisnummer/OVERHEIDop.postcodeHuisnummer">6418PP 12</meta:user-defined>
    <meta:user-defined meta:name="OVERHEIDop.straatnaam">Parc Imstenrade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72</meta:user-defined>
    <meta:user-defined meta:name="OVERHEIDop.GmbID/DC.identifier">gmb-2020-32572</meta:user-defined>
    <meta:user-defined meta:name="OVERHEIDop.versieInformatie"/>
  </office:meta>
</office:document-meta>
</file>