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8, huisnummers 9 t/m 19 (bedrijfsverzamelgebouw op 1 perceel), 6163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inrit voor nieuwbouw bedrijfsgebouw</text:p>
            <text:p text:style-name="common-al">Locatie:     huisnummers 9 t/m 19 (bedrijfsverzamelgebouw op 1 perceel), 6163AJ Geleen </text:p>
            <text:p text:style-name="common-al">Dossiernummer:    Om20.0558</text:p>
            <text:p text:style-name="common-al">Verzenddatum besluit:   30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95.752 332673.415</meta:user-defined>
    <meta:user-defined meta:name="DC.title">Gemeente Sittard-Geleen – Omgevingsvergunning verleend; dossiernummer Om20.0558, huisnummers 9 t/m 19 (bedrijfsverzamelgebouw op 1 perceel), 6163AJ  Geleen (reguliere voorbereidingsprocedure)</meta:user-defined>
    <meta:user-defined meta:name="OVERHEID.PostcodeHuisnummer/OVERHEIDop.postcodeHuisnummer">6163AJ 9</meta:user-defined>
    <meta:user-defined meta:name="OVERHEIDop.straatnaam">Handelsweg</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713</meta:user-defined>
    <meta:user-defined meta:name="OVERHEIDop.GmbID/DC.identifier">gmb-2020-325713</meta:user-defined>
    <meta:user-defined meta:name="OVERHEIDop.versieInformatie"/>
  </office:meta>
</office:document-meta>
</file>