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g.v. Besluit uniforme saneringen: Johannes Vermeerstraat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november 2020 van Stichting Nijestee een melding ‘Besluit uniforme saneringen’, categorie immobiel, ontvangen voor de uitvoering van een bodemsanering aan de Johannes Vermeerstraat te Groningen. Dit ten behoeve van de realisatie van een appartementencomplex.</text:p>
            <text:p text:style-name="last-al">Indien de melding voldoet, kan Stichting Nijestee vanaf 31 december 2020 beginnen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
              <text:span text:style-name="nadrukcur">9 december 2020</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571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1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1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312.873 581571.816</meta:user-defined>
    <meta:user-defined meta:name="DC.title">Kennisgeving melding o.g.v. Besluit uniforme saneringen: Johannes Vermeerstraat te Groningen</meta:user-defined>
    <meta:user-defined meta:name="OVERHEID.PostcodeHuisnummer/OVERHEIDop.postcodeHuisnummer">9718SL 39</meta:user-defined>
    <meta:user-defined meta:name="OVERHEIDop.straatnaam">Johannes Vermeerstraat</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5712</meta:user-defined>
    <meta:user-defined meta:name="OVERHEIDop.GmbID/DC.identifier">gmb-2020-325712</meta:user-defined>
    <meta:user-defined meta:name="OVERHEIDop.versieInformatie"/>
  </office:meta>
</office:document-meta>
</file>