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73, 2134 CE, vervangen van de houten panelen voor kunststof panelen(keralit) aan de voorzijde van de woning, verzenddatum 04-12-2020, zaaknummer 4127636, olonummer 5516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0.485 480081.597</meta:user-defined>
    <meta:user-defined meta:name="DC.title">Verleende omgevingsvergunning, Hoofddorp, Baron de Coubertinlaan 73, 2134 CE, vervangen van de houten panelen voor kunststof panelen(keralit) aan de voorzijde van de woning, verzenddatum 04-12-2020, zaaknummer 4127636, olonummer 5516433.</meta:user-defined>
    <meta:user-defined meta:name="OVERHEID.PostcodeHuisnummer/OVERHEIDop.postcodeHuisnummer">2134CE 73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05</meta:user-defined>
    <meta:user-defined meta:name="OVERHEIDop.GmbID/DC.identifier">gmb-2020-325705</meta:user-defined>
    <meta:user-defined meta:name="OVERHEIDop.versieInformatie"/>
  </office:meta>
</office:document-meta>
</file>