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Elsa Brändströmstraat 196, 2019-09827, bouwen dakkapel voordakvlak, uitbreiding dak achterzijde, ontheffing handelen in strijd met regels ruimtelijke ordening, verzonden 31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57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5663 485134</meta:user-defined>
    <meta:user-defined meta:name="DC.title">Haarlem, verlengen beslistermijn Elsa Brändströmstraat 196, 2019-09827, bouwen dakkapel voordakvlak, uitbreiding dak achterzijde, ontheffing handelen in strijd met regels ruimtelijke ordening, verzonden 31 december 2019</meta:user-defined>
    <meta:user-defined meta:name="OVERHEID.PostcodeHuisnummer/OVERHEIDop.postcodeHuisnummer">2037LX 196</meta:user-defined>
    <meta:user-defined meta:name="OVERHEIDop.straatnaam">Elsa Brändströmstraat</meta:user-defined>
    <meta:user-defined meta:name="OVERHEIDop.woonplaats">Haarlem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57</meta:user-defined>
    <meta:user-defined meta:name="OVERHEIDop.GmbID/DC.identifier">gmb-2020-3257</meta:user-defined>
    <meta:user-defined meta:name="OVERHEIDop.versieInformatie"/>
  </office:meta>
</office:document-meta>
</file>