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Floresplein 7a, 9715 HH Groningen – omzetten kamerverhuurpand met 4 kamers tot 3 zelfstandige woningen (ontvangstdatum 06-10-2020, dossiernummer 202076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5.731 583439.487</meta:user-defined>
    <meta:user-defined meta:name="DC.title">Aanvraag omgevingsvergunning, verlenging termijn: Floresplein 7a, 9715 HH Groningen – omzetten kamerverhuurpand met 4 kamers tot 3 zelfstandige woningen (ontvangstdatum 06-10-2020, dossiernummer 202076122)</meta:user-defined>
    <meta:user-defined meta:name="OVERHEID.PostcodeHuisnummer/OVERHEIDop.postcodeHuisnummer">9715HH 7</meta:user-defined>
    <meta:user-defined meta:name="OVERHEIDop.straatnaam">Floresplei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95</meta:user-defined>
    <meta:user-defined meta:name="OVERHEIDop.GmbID/DC.identifier">gmb-2020-325695</meta:user-defined>
    <meta:user-defined meta:name="OVERHEIDop.versieInformatie"/>
  </office:meta>
</office:document-meta>
</file>