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nieuwe kozijnen op begane grond, eerste en tweede verdieping - Koornmarkt 60, Delft </text:p>
      <text:section text:name="zakelijke-mededeling_id1-3-2" text:style-name="zakelijke-mededeling">
        <text:section text:name="zakelijke-mededeling-tekst_id1-3-2-1" text:style-name="zakelijke-mededeling-tekst">
          <text:section text:name="tekst_id1-3-2-1-1" text:style-name="tekst">
            <text:p text:style-name="common-al">2611 EJ | Koornmarkt 60 | plaatsen nieuwe kozijnen op begane grond, eerste en tweede verdieping | bouw | 30-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69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9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9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92.8 447364.5</meta:user-defined>
    <meta:user-defined meta:name="DC.title">Gemeente Delft - aanvraag omgevingsvergunning - plaatsen nieuwe kozijnen op begane grond, eerste en tweede verdieping - Koornmarkt 60, Delft</meta:user-defined>
    <meta:user-defined meta:name="OVERHEID.PostcodeHuisnummer/OVERHEIDop.postcodeHuisnummer">2611EJ 60</meta:user-defined>
    <meta:user-defined meta:name="OVERHEIDop.straatnaam">Koornmark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693</meta:user-defined>
    <meta:user-defined meta:name="OVERHEIDop.GmbID/DC.identifier">gmb-2020-325693</meta:user-defined>
    <meta:user-defined meta:name="OVERHEIDop.versieInformatie"/>
  </office:meta>
</office:document-meta>
</file>