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2, Steenweg 8, 6131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itie van winkel naar woonruimte</text:p>
            <text:p text:style-name="common-al">Locatie:     Steenweg 8, 6131BE Sittard </text:p>
            <text:p text:style-name="common-al">Dossiernummer:    Om20.0502</text:p>
            <text:p text:style-name="common-al">Verzenddatum besluit:   30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6 334521</meta:user-defined>
    <meta:user-defined meta:name="DC.title">Gemeente Sittard-Geleen – Omgevingsvergunning verleend; dossiernummer Om20.0502, Steenweg 8, 6131BE  Sittard (reguliere voorbereidingsprocedure)</meta:user-defined>
    <meta:user-defined meta:name="OVERHEID.PostcodeHuisnummer/OVERHEIDop.postcodeHuisnummer">6131BE 8</meta:user-defined>
    <meta:user-defined meta:name="OVERHEIDop.straatnaam">Steenweg</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5692</meta:user-defined>
    <meta:user-defined meta:name="OVERHEIDop.GmbID/DC.identifier">gmb-2020-325692</meta:user-defined>
    <meta:user-defined meta:name="OVERHEIDop.versieInformatie"/>
  </office:meta>
</office:document-meta>
</file>