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00310771 reguliere procedure verleend, Ankerplaats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/>
            <text:p text:style-name="common-al">Ankerplaats 18 2987 RA Ridderkerk (R200310771), voor het plaatsen van wegschuifbare en transparante balkonbeglazing (verz. 01-12-2020);</text:p>
            <text:p text:style-name="common-al"/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569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9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00310771</meta:user-defined>
    <meta:user-defined meta:name="DCTERMS.abstract">Ankerplaats 18, plaatsen balkonbeglazing </meta:user-defined>
    <dc:language>nl</dc:language>
    <meta:user-defined meta:name="OVERHEID.EPSG28992/DC.spatial">99690 434690</meta:user-defined>
    <meta:user-defined meta:name="DC.title">Omgevingsvergunning R200310771 reguliere procedure verleend, Ankerplaats 18</meta:user-defined>
    <meta:user-defined meta:name="OVERHEID.PostcodeHuisnummer/OVERHEIDop.postcodeHuisnummer">2987RA 18</meta:user-defined>
    <meta:user-defined meta:name="OVERHEIDop.straatnaam">Ankerplaats</meta:user-defined>
    <meta:user-defined meta:name="OVERHEIDop.woonplaats">Ridderker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91</meta:user-defined>
    <meta:user-defined meta:name="OVERHEIDop.GmbID/DC.identifier">gmb-2020-325691</meta:user-defined>
    <meta:user-defined meta:name="OVERHEIDop.versieInformatie"/>
  </office:meta>
</office:document-meta>
</file>