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gistiek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Marnix Rijken Timmerfabriek voor het oprichten van de inrichting. De inrichting is gelegen op het perceel Logistiekweg 26 te Vlissingen (07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56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47.941 388518.136</meta:user-defined>
    <meta:user-defined meta:name="DC.title">Melding Activiteitenbesluit Logistiekweg 26</meta:user-defined>
    <meta:user-defined meta:name="OVERHEID.PostcodeHuisnummer/OVERHEIDop.postcodeHuisnummer">4387PK 26</meta:user-defined>
    <meta:user-defined meta:name="OVERHEIDop.straatnaam">Logistiekweg</meta:user-defined>
    <meta:user-defined meta:name="OVERHEIDop.woonplaats">Vliss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689</meta:user-defined>
    <meta:user-defined meta:name="OVERHEIDop.GmbID/DC.identifier">gmb-2020-325689</meta:user-defined>
    <meta:user-defined meta:name="OVERHEIDop.versieInformatie"/>
  </office:meta>
</office:document-meta>
</file>