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20 reguliere procedure verleend, Rijksstraatweg 1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Rijksstraatweg 164 a 2988 BM Ridderkerk (R200310720), voor het realiseren van een aanbouw aan de achterzijde en het verhogen van het schuine dak van een bedrijfswoning (verz. 30-11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56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20</meta:user-defined>
    <meta:user-defined meta:name="DCTERMS.abstract">Rijksstraatweg 164 a, realiseren aanbouw en verhogen schuine dak van bedrijfswoning </meta:user-defined>
    <dc:language>nl</dc:language>
    <meta:user-defined meta:name="OVERHEID.EPSG28992/DC.spatial">98846 430093</meta:user-defined>
    <meta:user-defined meta:name="DC.title">Omgevingsvergunning R200310720 reguliere procedure verleend, Rijksstraatweg 164a</meta:user-defined>
    <meta:user-defined meta:name="OVERHEID.PostcodeHuisnummer/OVERHEIDop.postcodeHuisnummer">2988BM 164</meta:user-defined>
    <meta:user-defined meta:name="OVERHEIDop.straatnaam">Rijksstraatweg</meta:user-defined>
    <meta:user-defined meta:name="OVERHEIDop.woonplaats">Ridderker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83</meta:user-defined>
    <meta:user-defined meta:name="OVERHEIDop.GmbID/DC.identifier">gmb-2020-325683</meta:user-defined>
    <meta:user-defined meta:name="OVERHEIDop.versieInformatie"/>
  </office:meta>
</office:document-meta>
</file>