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1, Prins de Lignestraat 33, 6161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stalen hekwerk met looppoort</text:p>
            <text:p text:style-name="common-al">Locatie:     Prins de Lignestraat 33, 6161CX Geleen </text:p>
            <text:p text:style-name="common-al">Dossiernummer:    Om20.0491</text:p>
            <text:p text:style-name="common-al">Verzenddatum besluit:   30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8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0 330951</meta:user-defined>
    <meta:user-defined meta:name="DC.title">Gemeente Sittard-Geleen – Omgevingsvergunning verleend; dossiernummer Om20.0491, Prins de Lignestraat 33, 6161CX  Geleen (reguliere voorbereidingsprocedure)</meta:user-defined>
    <meta:user-defined meta:name="OVERHEID.PostcodeHuisnummer/OVERHEIDop.postcodeHuisnummer">6161CX 33</meta:user-defined>
    <meta:user-defined meta:name="OVERHEIDop.straatnaam">Prins de Lignestraat</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680</meta:user-defined>
    <meta:user-defined meta:name="OVERHEIDop.GmbID/DC.identifier">gmb-2020-325680</meta:user-defined>
    <meta:user-defined meta:name="OVERHEIDop.versieInformatie"/>
  </office:meta>
</office:document-meta>
</file>