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olenbee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90</text:span>
          </text:p>
            <text:p text:style-name="common-al">Op 16 januari 2020 heeft de gemeente een aanvraag omgevingsvergunning ontvangen voor de locatie Molenbeek in Nunspeet.</text:p>
            <text:p text:style-name="common-al">De aanvraag betreft het oprichten van een meergenerati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56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6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70.6 489203.66</meta:user-defined>
    <meta:user-defined meta:name="DC.title">Gemeente Nunspeet - Kennisgeving ontvangst aanvraag omgevingsvergunning Molenbeek in Nunspeet</meta:user-defined>
    <meta:user-defined meta:name="OVERHEIDop.straatnaam">Koningsspil</meta:user-defined>
    <meta:user-defined meta:name="OVERHEIDop.woonplaats">Nunspeet</meta:user-defined>
    <meta:user-defined meta:name="DCTERMS.W3CDTF/DCTERMS.available">2020-02-07</meta:user-defined>
    <meta:user-defined meta:name="DCTERMS.W3CDTF/OVERHEIDop.jaargang">2020</meta:user-defined>
    <meta:user-defined meta:name="OVERHEIDop.publicationIssue">32568</meta:user-defined>
    <meta:user-defined meta:name="OVERHEIDop.GmbID/DC.identifier">gmb-2020-32568</meta:user-defined>
    <meta:user-defined meta:name="OVERHEIDop.versieInformatie"/>
  </office:meta>
</office:document-meta>
</file>