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een steunbijdrage voor dorps- en buurthuizen (Subsidieregeling compensatie dorps- en buurthuizen covid-19 Westland 2020)</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Gelet op artikel 3 en 4 van de Algemene subsidieverordening Westland 2016;</text:p>
            <text:p text:style-name="al"/>
            <text:p text:style-name="al">Besluit vast te stellen de volgende subsidieregeling:</text:p>
            <text:p text:style-name="al"/>
            <text:p text:style-name="al">
            <text:span text:style-name="nadrukvet">Subsidieregeling compensatie dorps- en buurthuizen covid-19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lgemene subsidieverordening: de Algemene subsidieverordening Westland 2016 (ASV Westland 2016)</text:p>
              </text:list-item>
              <text:list-item text:style-override="id1-3-2-2-1-3-2">
                <text:number>2.</text:number>
                <text:p text:style-name="al">College: het college van burgemeester en wethouders van de gemeente Westland.</text:p>
              </text:list-item>
              <text:list-item text:style-override="id1-3-2-2-1-3-3">
                <text:number>3.</text:number>
                <text:p text:style-name="al">Dorps- en buurthuis: een openbaar gebouw in een wijk of dorp van de gemeente Westland dat zich richt op het bijdragen aan de integrale leefkwaliteit van de gemeente. Het is een accommodatie waar ruimte wordt geboden voor het plaatselijk verenigingswerk en is een belangrijke ontmoetingsplek voor kwetsbaren in de samenleving. Een dorps- of buurthuis is vaak in bezit van de gemeente of particuliere instantie zonder winstoogmerk, bijvoorbeeld een stichting. De functie, voorzieningen en grootte verschillen per dorp. Een dorps- of buurthuis wordt ook wel wijkcentrum genoemd.</text:p>
              </text:list-item>
              <text:list-item text:style-override="id1-3-2-2-1-3-4">
                <text:number>4.</text:number>
                <text:p text:style-name="al">Exploitant: een (rechts)persoon die de leiding heeft over de activiteiten van een dorps- of buurthuis en daaruit inkomsten verwerft ter dekking van de kosten.</text:p>
              </text:list-item>
              <text:list-item text:style-override="id1-3-2-2-1-3-5">
                <text:number>5.</text:number>
                <text:p text:style-name="al">Tussenbalans: een financiële actuele stand van zaken met betrekking tot de inkomsten en lopende betalingsverplichtingen.</text:p>
              </text:list-item>
              <text:list-item text:style-override="id1-3-2-2-1-3-6">
                <text:number>6.</text:number>
                <text:p text:style-name="al">Voorliggende voorziening: een andere regeling of wijze waarop de subsidiabele kosten voor het oplossen of voorkomen van de schade ten gevolge van covid-19 kunnen worden vergoed (o.a. Rijksregelingen (Tozo, NOW, Togs) en Provinciale regeling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incidentele subsidieregeling is erop gericht om dorps- en buurthuizen éénmalig ondersteuning te bieden als tegemoetkoming in onkosten en/of teruglopende inkomsten en/of extra uitgaven voor de periode van 1 maart 2020 tot 1 januari 2021 als gevolg van covid-19. </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strekt aan rechtspersonen zonder winstoogmerk, zijnde exploitanten van dorps- of buurthuizen in de gemeente Westland (zie de begripsbepaling in artikel 1). </text:p>
          </text:section>
          <text:section text:name="artikel_id1-3-2-2-4" text:style-name="artikel">
            <text:p text:style-name="artikel_kop_titel"><text:span text:style-name="artikel_kop_label">Artikel</text:span> <text:span text:style-name="artikel_kop_nr">4.</text:span> Verhouding Algemene subsidieverordening</text:p>
            <text:p text:style-name="al">De Algemene Subsidieverordening is van toepassing, voor zover in deze regeling daarvan niet wordt afgeweken.</text:p>
          </text:section>
          <text:section text:name="artikel_id1-3-2-2-5" text:style-name="artikel">
            <text:p text:style-name="artikel_kop_titel"><text:span text:style-name="artikel_kop_label">Artikel</text:span> <text:span text:style-name="artikel_kop_nr">5.</text:span> Subsidiabele activiteiten en beoordelingscriteria</text:p>
            <text:p text:style-name="al">Om in aanmerking te komen voor deze subsidie wordt de aanvraag beoordeeld aan de hand van de volgende criteria:</text:p>
            <text:list text:style-name="id1-3-2-2-5-3">
              <text:list-item text:style-override="id1-3-2-2-5-3-1">
                <text:number>1.</text:number>
                <text:p text:style-name="al">De aanvraag voldoet aan de doelstelling, zoals aangegeven in artikel 2 van deze regeling. </text:p>
              </text:list-item>
              <text:list-item text:style-override="id1-3-2-2-5-3-2">
                <text:number>2.</text:number>
                <text:p text:style-name="al">Het dorps- of buurthuis bevindt zich in de gemeente Westland.</text:p>
              </text:list-item>
              <text:list-item text:style-override="id1-3-2-2-5-3-3">
                <text:number>3.</text:number>
                <text:p text:style-name="al">Er is niet eerder een beroep gedaan op deze regeling.</text:p>
              </text:list-item>
              <text:list-item text:style-override="id1-3-2-2-5-3-4">
                <text:number>4.</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5-3-5">
                <text:number>5.</text:number>
                <text:p text:style-name="al">De gebruikelijke jaarlijkse onkosten, inkomsten en uitgaven (zie ook artikel 7, vijfde lid) wijken in de periode 1 maart 2020 tot 1 januari 2021, als gevolg van covid-19 af.</text:p>
              </text:list-item>
              <text:list-item text:style-override="id1-3-2-2-5-3-6">
                <text:number>6.</text:number>
                <text:p text:style-name="al">De aanvraag is compleet ingediend vóór 1 februari 2021.</text:p>
                <text:list text:style-name="id1-3-2-2-5-3-6-3">
                  <text:list-item text:style-override="id1-3-2-2-5-3-6-3-1">
                    <text:number>a.</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5-3-6-3-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bedraagt voor (de looptijd van) deze regeling € 86.160,-.</text:p>
              </text:list-item>
              <text:list-item text:style-override="id1-3-2-2-6-3">
                <text:number>2.</text:number>
                <text:p text:style-name="al">Alle aanvragen worden getoetst aan de hand van de criteria genoemd in artikel 5. </text:p>
              </text:list-item>
              <text:list-item text:style-override="id1-3-2-2-6-4">
                <text:number>3.</text:number>
                <text:p text:style-name="al">Indien het totaal aangevraagde subsidiebedrag het subsidieplafond overschrijdt, worden de toegekende aanvragen gehonoreerd op basis van een gelijk percentage van de geleden schade, totdat het subsidieplafond uit het eerste lid is bereikt.</text:p>
              </text:list-item>
              <text:list-item text:style-override="id1-3-2-2-6-5">
                <text:number>4.</text:number>
                <text:p text:style-name="al">De aan een aanvrager toegekende subsidie is maximaal het aangevraagde bedrag voor de geleden schade.</text:p>
              </text:list-item>
            </text:list>
          </text:section>
          <text:section text:name="artikel_id1-3-2-2-7" text:style-name="artikel">
            <text:p text:style-name="artikel_kop_titel"><text:span text:style-name="artikel_kop_label">Artikel</text:span> <text:span text:style-name="artikel_kop_nr">7.</text:span> Aanvraag incidentele subsidie</text:p>
            <text:list text:style-name="id1-3-2-2-7-2">
              <text:list-item text:style-override="id1-3-2-2-7-2">
                <text:number>1.</text:number>
                <text:p text:style-name="al">De aanvraag dient juist en volledig ingevuld en ondertekend en voorzien van de gevraagde bijlagen per e-mail (SteunmaatregelenCorona@gemeenteWestland.nl) te zijn ingediend vóór 1 februari 2021. </text:p>
              </text:list-item>
              <text:list-item text:style-override="id1-3-2-2-7-3">
                <text:number>2.</text:number>
                <text:p text:style-name="al">De aanvrager dient de aanvraag in met het daartoe bestemde aanvraagformulier onder vermelding van ‘Subsidieregeling compensatie dorps- en buurthuizen covid-19 Westland 2020’. </text:p>
              </text:list-item>
              <text:list-item text:style-override="id1-3-2-2-7-4">
                <text:number>3.</text:number>
                <text:p text:style-name="al">Aanvragers moeten hun subsidieaanvraag onderbouwen door aan te geven:</text:p>
                <text:list text:style-name="id1-3-2-2-7-4-3">
                  <text:list-item text:style-override="id1-3-2-2-7-4-3-1">
                    <text:number>a.</text:number>
                    <text:p text:style-name="al">Welke en hoeveel onkosten door covid-19 zijn ontstaan, inclusief toelichting op de berekening.</text:p>
                  </text:list-item>
                  <text:list-item text:style-override="id1-3-2-2-7-4-3-2">
                    <text:number>b.</text:number>
                    <text:p text:style-name="al">Welke en hoeveel inkomsten door covid-19 zijn achtergebleven, inclusief toelichting op de berekening.</text:p>
                  </text:list-item>
                  <text:list-item text:style-override="id1-3-2-2-7-4-3-3">
                    <text:number>c.</text:number>
                    <text:p text:style-name="al">Welke en hoeveel extra uitgaven door covid-19 maatregelen zijn gedaan, inclusief toelichting op de berekening.</text:p>
                  </text:list-item>
                  <text:list-item text:style-override="id1-3-2-2-7-4-3-4">
                    <text:number>d.</text:number>
                    <text:p text:style-name="al">Van welke regelingen die schade dekken die is ontstaan als gevolg van covid-19, gebruik is gemaakt en hoeveel zij daarvan hebben ontvangen of, indien dit niet het geval is, waarom niet. Denk hierbij aan die van het Rijk, de Provincie en/of koepelorganisaties.</text:p>
                  </text:list-item>
                </text:list>
              </text:list-item>
              <text:list-item text:style-override="id1-3-2-2-7-5">
                <text:number>4.</text:number>
                <text:p text:style-name="al">Aanvragers dienen het volgende minimaal te beschrijven: </text:p>
                <text:list text:style-name="id1-3-2-2-7-5-3">
                  <text:list-item text:style-override="id1-3-2-2-7-5-3-1">
                    <text:number>a.</text:number>
                    <text:p text:style-name="al">Doel, doelgroep en activiteiten in het dorps- of buurthuis waarvoor de aanvraag wordt gedaan, op hoofdlijnen. </text:p>
                  </text:list-item>
                  <text:list-item text:style-override="id1-3-2-2-7-5-3-2">
                    <text:number>b.</text:number>
                    <text:p text:style-name="al">Uitleg van ondernomen acties om onkosten te minimaliseren of uit te stellen, inkomsten te behouden en/of extra uitgaven te beperken. </text:p>
                  </text:list-item>
                </text:list>
              </text:list-item>
              <text:list-item text:style-override="id1-3-2-2-7-6">
                <text:number>5.</text:number>
                <text:p text:style-name="al">Aanvragers dienen verder het volgende aan te leveren: </text:p>
                <text:list text:style-name="id1-3-2-2-7-6-3">
                  <text:list-item text:style-override="id1-3-2-2-7-6-3-1">
                    <text:number>a.</text:number>
                    <text:p text:style-name="al">Bewijs van aanvragen/toekenningen/afwijzingen voor onder artikel 7, derde lid, onder de genoemde regelingen, indien van toepassing.</text:p>
                  </text:list-item>
                  <text:list-item text:style-override="id1-3-2-2-7-6-3-2">
                    <text:number>b.</text:number>
                    <text:p text:style-name="al">Jaarrekening 2019 waaruit de jaaromzet van het dorps- of buurthuis, of van de organisatie waarvan deze onderdeel is, blijkt. </text:p>
                  </text:list-item>
                  <text:list-item text:style-override="id1-3-2-2-7-6-3-3">
                    <text:number>c.</text:number>
                    <text:p text:style-name="al">Begroting/jaarplan 2020.</text:p>
                  </text:list-item>
                  <text:list-item text:style-override="id1-3-2-2-7-6-3-4">
                    <text:number>d.</text:number>
                    <text:p text:style-name="al">Recente tussenbalans.</text:p>
                  </text:list-item>
                  <text:list-item text:style-override="id1-3-2-2-7-6-3-5">
                    <text:number>e.</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7-6-3-6">
                    <text:number>f.</text:number>
                    <text:p text:style-name="al">Een document waarop het Ibannummer vermeld staat (bijv. een bankafschrift).</text:p>
                  </text:list-item>
                </text:list>
              </text:list-item>
            </text:list>
          </text:section>
          <text:section text:name="artikel_id1-3-2-2-8" text:style-name="artikel">
            <text:p text:style-name="artikel_kop_titel"><text:span text:style-name="artikel_kop_label">Artikel</text:span> <text:span text:style-name="artikel_kop_nr">8.</text:span> Beslistermijn en vaststelling incidentele subsidie</text:p>
            <text:list text:style-name="id1-3-2-2-8-2">
              <text:list-item text:style-override="id1-3-2-2-8-2">
                <text:number>1.</text:number>
                <text:p text:style-name="al">Het college beslist, overeenkomstig artikel 15, eerste lid van de Algemene subsidieverordening, binnen twaalf weken, nadat de in artikel 5, zesde lid van deze regeling genoemde termijn, waarin de subsidie kan worden ingediend, is afgelopen.</text:p>
              </text:list-item>
              <text:list-item text:style-override="id1-3-2-2-8-3">
                <text:number>2.</text:number>
                <text:p text:style-name="al">Het college stelt in afwijking van de artikelen 26 en 27 van de Algemene subsidieverordening de subsidie, tegelijk met de verlening, ambtshalve vast.</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incidentele subsidie wordt afgewezen indien:</text:p>
            <text:list text:style-name="id1-3-2-2-9-3">
              <text:list-item text:style-override="id1-3-2-2-9-3-1">
                <text:number>1.</text:number>
                <text:p text:style-name="al">Aanspraak is of kan worden gemaakt op een voorliggende voorziening.</text:p>
              </text:list-item>
              <text:list-item text:style-override="id1-3-2-2-9-3-2">
                <text:number>2.</text:number>
                <text:p text:style-name="al">Niet wordt voldaan aan de criteria genoemd in artikel 5 van deze regeling.</text:p>
              </text:list-item>
              <text:list-item text:style-override="id1-3-2-2-9-3-3">
                <text:number>3.</text:number>
                <text:p text:style-name="al">Het dorps- of buurthuis niet voldoet aan de begripsbepaling zoals gesteld in artikel 1, derde lid. </text:p>
              </text:list-item>
              <text:list-item text:style-override="id1-3-2-2-9-3-4">
                <text:number>4.</text:number>
                <text:p text:style-name="al">De subsidieaanvraag is ontvangen buiten de periode en specifieke termijn zoals vermeld in artikel 5;</text:p>
              </text:list-item>
              <text:list-item text:style-override="id1-3-2-2-9-3-5">
                <text:number>5.</text:number>
                <text:p text:style-name="al">Activiteiten van exploitant niet zijn toegestaan op grond van wet- en regelgeving of beleid.</text:p>
              </text:list-item>
              <text:list-item text:style-override="id1-3-2-2-9-3-6">
                <text:number>6.</text:number>
                <text:p text:style-name="al">De aanvrager in het kader van de aanvraag onjuiste of onvolledige gegevens heeft verstrekt.</text:p>
              </text:list-item>
            </text:list>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regeling treedt op de dag na bekendmaking, op de wettelijk voorgeschreven wijze, in werking en eindigt op 1 mei 2021.</text:p>
              </text:list-item>
              <text:list-item text:style-override="id1-3-2-2-10-3">
                <text:number>2.</text:number>
                <text:p text:style-name="al">Deze regeling kan worden aangehaald als ‘Subsidieregeling compensatie dorps- en buurthuizen covid-19 Westland 2020’.</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verordening afwijken indien toepassing van de bepalingen zou leiden tot onbillijkheden van overwegende aard.</text:p>
          </text:section>
        </text:section>
        <text:section text:name="regeling-sluiting_id1-3-2-3" text:style-name="regeling-sluiting">
          <text:section text:name="ondertekening_id1-3-2-3-1">
            <text:p><text:span text:style-name="functie">Aldus vastgesteld in de vergadering van het college van burgemeester en wethouders d.d. 1 december 2020.</text:span></text:p>
          </text:section>
          <text:section text:name="ondertekening_id1-3-2-3-2">
            <text:p><text:span text:style-name="functie"/></text:p>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Onbekend</meta:user-defined>
    <meta:user-defined meta:name="DCTERMS.alternative">Subsidieregeling compensatie dorps- en buurthuizen covid-19 Westland 2020</meta:user-defined>
    <dc:language>nl</dc:language>
    <meta:user-defined meta:name="OVERHEID.Gemeente/DC.spatial">Westland</meta:user-defined>
    <meta:user-defined meta:name="DC.title">Besluit van het college van burgemeester en wethouders van de gemeente Westland houdende regels omtrent een steunbijdrage voor dorps- en buurthuizen (Subsidieregeling compensatie dorps- en buurthuizen covid-19 Westland 2020)</meta:user-defined>
    <meta:user-defined meta:name="DCTERMS.W3CDTF/DCTERMS.available">2020-12-11</meta:user-defined>
    <meta:user-defined meta:name="DCTERMS.W3CDTF/OVERHEIDop.jaargang">2020</meta:user-defined>
    <meta:user-defined meta:name="OVERHEIDop.publicationIssue">325676</meta:user-defined>
    <meta:user-defined meta:name="OVERHEIDop.betreftRegeling">CVDR647663_1</meta:user-defined>
    <meta:user-defined meta:name="xs:date/OVERHEIDop.startdatum">2020-12-12</meta:user-defined>
    <meta:user-defined meta:name="OVERHEIDop.GmbID/DC.identifier">gmb-2020-325676</meta:user-defined>
    <meta:user-defined meta:name="OVERHEIDop.versieInformatie"/>
  </office:meta>
</office:document-meta>
</file>