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589, Karel de Grotestraat 123, 6132EJ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Melding afgravingen voor zwembad</text:p>
            <text:p text:style-name="common-al">Locatie:     Karel de Grotestraat 123, 6132EJ Sittard </text:p>
            <text:p text:style-name="common-al">Dossiernummer:    Om20.0589</text:p>
            <text:p text:style-name="common-al">Verzenddatum besluit:   30 november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566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6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035 334009</meta:user-defined>
    <meta:user-defined meta:name="DC.title">Gemeente Sittard-Geleen – Vergunningvrij bouwen; dossiernummer Om20.0589, Karel de Grotestraat 123, 6132EJ  Sittard</meta:user-defined>
    <meta:user-defined meta:name="OVERHEID.PostcodeHuisnummer/OVERHEIDop.postcodeHuisnummer">6132EJ 123</meta:user-defined>
    <meta:user-defined meta:name="OVERHEIDop.straatnaam">Karel de Grote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5665</meta:user-defined>
    <meta:user-defined meta:name="OVERHEIDop.GmbID/DC.identifier">gmb-2020-325665</meta:user-defined>
    <meta:user-defined meta:name="OVERHEIDop.versieInformatie"/>
  </office:meta>
</office:document-meta>
</file>