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565, Steenweg 83, 85 en 87 te Sittard, 6131BD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het verbouwen van 3 panden</text:p>
            <text:p text:style-name="common-al">Locatie:     Steenweg 83, 85 en 87 te Sittard, 6131BD Sittard </text:p>
            <text:p text:style-name="common-al">Ontvangstdatum aanvraag:  11 november 2020</text:p>
            <text:p text:style-name="common-al">Dossiernummer:  Om20.0565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566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6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6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16 334754</meta:user-defined>
    <meta:user-defined meta:name="DC.title">Gemeente Sittard-Geleen - Omgevingsvergunning aanvraag ingetrokken; dossiernummer Om20.0565, Steenweg 83, 85 en 87 te Sittard, 6131BD  Sittard</meta:user-defined>
    <meta:user-defined meta:name="OVERHEID.PostcodeHuisnummer/OVERHEIDop.postcodeHuisnummer">6131BD 87</meta:user-defined>
    <meta:user-defined meta:name="OVERHEIDop.straatnaam">Steenweg</meta:user-defined>
    <meta:user-defined meta:name="OVERHEIDop.woonplaats">Sittar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663</meta:user-defined>
    <meta:user-defined meta:name="OVERHEIDop.GmbID/DC.identifier">gmb-2020-325663</meta:user-defined>
    <meta:user-defined meta:name="OVERHEIDop.versieInformatie"/>
  </office:meta>
</office:document-meta>
</file>