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00310930 aangevraagd, Prunuslaan 1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common-al">Prunuslaan 128 2982 CW Ridderkerk (R200310930), voor het plaatsen van een dakkapel op het voordakvlak over de gehele breedte (03-12-2020);</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25660</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660</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660</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00310930</meta:user-defined>
    <meta:user-defined meta:name="DCTERMS.abstract">Prunuslaan 128, plaatsen dakkapel </meta:user-defined>
    <dc:language>nl</dc:language>
    <meta:user-defined meta:name="OVERHEID.EPSG28992/DC.spatial">99530 431878</meta:user-defined>
    <meta:user-defined meta:name="DC.title">Omgevingsvergunning R200310930 aangevraagd, Prunuslaan 128</meta:user-defined>
    <meta:user-defined meta:name="OVERHEID.PostcodeHuisnummer/OVERHEIDop.postcodeHuisnummer">2982CW 128</meta:user-defined>
    <meta:user-defined meta:name="OVERHEIDop.straatnaam">Prunuslaan</meta:user-defined>
    <meta:user-defined meta:name="OVERHEIDop.woonplaats">Ridderkerk</meta:user-defined>
    <meta:user-defined meta:name="DCTERMS.W3CDTF/DCTERMS.available">2020-12-09</meta:user-defined>
    <meta:user-defined meta:name="DCTERMS.W3CDTF/OVERHEIDop.jaargang">2020</meta:user-defined>
    <meta:user-defined meta:name="OVERHEIDop.publicationIssue">325660</meta:user-defined>
    <meta:user-defined meta:name="OVERHEIDop.GmbID/DC.identifier">gmb-2020-325660</meta:user-defined>
    <meta:user-defined meta:name="OVERHEIDop.versieInformatie"/>
  </office:meta>
</office:document-meta>
</file>