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Gulpen-Wittem - verlening ontheffing stookverbod - ontheffing verbod vuurstoken voor het houden van een Vreugdevuur op 1 maart 2020 door Vereniging Burch Breane Epen - Kadastraal bekend WTM00, sectie K, nummer 159  (ligt aan de Juliana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ILIEU</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gediend</text:span>
                    </text:p>
                  </table:table-cell>
                  <table:table-cell table:style-name="entry" table:number-rows-spanned="1" table:number-columns-spanned="1">
                    <text:p text:style-name="table_al">
                      <text:span text:style-name="nadrukvet">Rechtsmiddel</text:span>
                    </text:p>
                  </table:table-cell>
                </table:table-row>
                <table:table-row table:style-name="row">
                  <table:table-cell table:style-name="entry" table:number-rows-spanned="1" table:number-columns-spanned="1">
                    <text:p text:style-name="table_al">
                      <text:span text:style-name="nadrukvet">Ontheffing stookverbo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
                          <text:span text:style-name="nadrukvet">
                            <text:span text:style-name="nadrukvet">
                              <text:span text:style-name="nadrukvet"> Kadastraal bekend WTM00, sectie K, nummer 159  (ligt aan de Julianastraat) </text:span>
                            </text:span>
                          </text:span>
                        </text:span>
                      </text:span>
                    </text:p>
                  </table:table-cell>
                  <table:table-cell table:style-name="entry" table:number-rows-spanned="1" table:number-columns-spanned="1">
                    <text:p text:style-name="table_al">Ontheffing verbod vuurstoken voor het houden van een Vreugdevuur op 1 maart 2020 door Vereniging Burch Breane Epen.</text:p>
                  </table:table-cell>
                  <table:table-cell table:style-name="entry" table:number-rows-spanned="1" table:number-columns-spanned="1">
                    <text:p text:style-name="table_al">28-01-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2566</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66</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66</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0284,792 314217,234</meta:user-defined>
    <meta:user-defined meta:name="DC.title">Gemeente Gulpen-Wittem - verlening ontheffing stookverbod - ontheffing verbod vuurstoken voor het houden van een Vreugdevuur op 1 maart 2020 door Vereniging Burch Breane Epen - Kadastraal bekend WTM00, sectie K, nummer 159  (ligt aan de Julianastraat)</meta:user-defined>
    <meta:user-defined meta:name="OVERHEID.PostcodeHuisnummer/OVERHEIDop.postcodeHuisnummer">6271CB 19</meta:user-defined>
    <meta:user-defined meta:name="OVERHEIDop.straatnaam">Koningin Julianastraat</meta:user-defined>
    <meta:user-defined meta:name="OVERHEIDop.woonplaats">Gulpen</meta:user-defined>
    <meta:user-defined meta:name="DCTERMS.W3CDTF/DCTERMS.available">2020-02-07</meta:user-defined>
    <meta:user-defined meta:name="DCTERMS.W3CDTF/OVERHEIDop.jaargang">2020</meta:user-defined>
    <meta:user-defined meta:name="OVERHEIDop.publicationIssue">32566</meta:user-defined>
    <meta:user-defined meta:name="OVERHEIDop.GmbID/DC.identifier">gmb-2020-32566</meta:user-defined>
    <meta:user-defined meta:name="OVERHEIDop.versieInformatie"/>
  </office:meta>
</office:document-meta>
</file>