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een steunbijdrage voor specifieke jeugdverenigingen (Subsidieregeling covid-19 Vrijwilligersorganisaties Jeugd Westland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derde en vierde lid en artikel 4 van de Algemene subsidieverordening Westland 2016;</text:p>
            <text:p text:style-name="al"/>
            <text:p text:style-name="al">Besluit vast te stellen de volgende subsidieregeling:</text:p>
            <text:p text:style-name="al"/>
            <text:p text:style-name="al">
            <text:span text:style-name="nadrukvet">Subsidieregeling covid-19 Vrijwilligersorganisaties Jeugd West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Algemene subsidieverordening: de Algemene subsidieverordening Westland 2016.</text:p>
              </text:list-item>
              <text:list-item text:style-override="id1-3-2-2-1-3-2">
                <text:number>2.</text:number>
                <text:p text:style-name="al">Jeugdvereniging: een niet-commerciële jeugdorganisatie die op regelmatige basis activiteiten aanbiedt die vrijetijdsbesteding, maatschappelijke participatie en ontplooiing gericht op samenwerken en sociale vaardigheden van kinderen en/of jongeren bevorderen. Voorbeelden (niet uitputtend) zijn scoutinggroepen en speeltuinen, jeugd- en jongerenwerk, stads- en kinderboerderijen, kindervakantiewerk en jeugdkampen. Uitgesloten zijn scholen en organisaties die als hoofddoelstelling het beoefenen van sport, kunst of cultuur hebb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is erop gericht om een eenmalige steunbijdrage te verlenen als tegemoetkoming in onkosten en teruglopende inkomsten aan specifieke jeugdverenigingen die schade hebben ondervonden of extra onkosten hebben moeten maken vanwege de maatregelen rondom covid-19. </text:p>
          </text:section>
          <text:section text:name="artikel_id1-3-2-2-3" text:style-name="artikel">
            <text:p text:style-name="artikel_kop_titel"><text:span text:style-name="artikel_kop_label">Artikel</text:span> <text:span text:style-name="artikel_kop_nr">3</text:span> Verhouding Algemene subsidieverordening</text:p>
            <text:p text:style-name="al">De Algemene subsidieverordening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Aanvraag en beoordelingscriteria</text:p>
            <text:list text:style-name="id1-3-2-2-4-2">
              <text:list-item text:style-override="id1-3-2-2-4-2">
                <text:number>1.</text:number>
                <text:p text:style-name="al">De aanvraag dient juist en volledig ingevuld en ondertekend en voorzien van de gevraagde bijlagen per e-mail (SteunmaatregelenCorona@gemeenteWestland.nl) te zijn ingediend vóór 1 februari 2021. </text:p>
              </text:list-item>
              <text:list-item text:style-override="id1-3-2-2-4-3">
                <text:number>2.</text:number>
                <text:p text:style-name="al">De aanvrager dient de aanvraag in met het daartoe bestemde aanvraagformulier onder vermelding van ‘Subsidieregeling covid-19 Vrijwilligersorganisaties Jeugd Westland 2020’.</text:p>
              </text:list-item>
              <text:list-item text:style-override="id1-3-2-2-4-4">
                <text:number>3.</text:number>
                <text:p text:style-name="al">Om in aanmerking te komen voor een eenmalige incidentele subsidie in de zin van de Algemene subsidieverordening moet aan alle volgende voorwaarden worden voldaan:</text:p>
                <text:list text:style-name="id1-3-2-2-4-4-3">
                  <text:list-item text:style-override="id1-3-2-2-4-4-3-1">
                    <text:number>a.</text:number>
                    <text:p text:style-name="al">De aanvraag voldoet aan de doelstelling zoals aangegeven in artikel 2 van deze regeling. </text:p>
                  </text:list-item>
                  <text:list-item text:style-override="id1-3-2-2-4-4-3-2">
                    <text:number>b.</text:number>
                    <text:p text:style-name="al">De jeugdvereniging is gevestigd in de gemeente Westland. </text:p>
                  </text:list-item>
                  <text:list-item text:style-override="id1-3-2-2-4-4-3-3">
                    <text:number>c.</text:number>
                    <text:p text:style-name="al">Activiteiten van de jeugdvereniging worden uitgevoerd binnen de gemeente Westland.</text:p>
                  </text:list-item>
                  <text:list-item text:style-override="id1-3-2-2-4-4-3-4">
                    <text:number>d.</text:number>
                    <text:p text:style-name="al">Er is door de aanvrager niet eerder een beroep gedaan op deze regeling.</text:p>
                  </text:list-item>
                </text:list>
              </text:list-item>
              <text:list-item text:style-override="id1-3-2-2-4-5">
                <text:number>4.</text:number>
                <text:p text:style-name="al">In afwijking van de op grond van artikel 14, tweede lid van de Algemene subsidieverordening Westland 2016 over te leggen gegevens, dienen bij de aanvraag uitsluitend de volgende gegevens te worden overlegd:</text:p>
                <text:list text:style-name="id1-3-2-2-4-5-3">
                  <text:list-item text:style-override="id1-3-2-2-4-5-3-1">
                    <text:number>a.</text:number>
                    <text:p text:style-name="al">Een kopie van de inschrijving bij de Kamer van Koophandel, waaruit blijkt dat de inschrijving van vóór 1 maart 2020 is of een ander document waaruit blijkt dat de aanvrager al vóór 1 maart 2020 actief was.</text:p>
                  </text:list-item>
                  <text:list-item text:style-override="id1-3-2-2-4-5-3-2">
                    <text:number>b.</text:number>
                    <text:p text:style-name="al">Een document waarop het Ibannummer vermeld staat (bv een bankafschrift).</text:p>
                  </text:list-item>
                </text:list>
              </text:list-item>
              <text:list-item text:style-override="id1-3-2-2-4-6">
                <text:number>5.</text:number>
                <text:p text:style-name="al">Aanvragers moeten bij hun aanvraag het volgende minimaal verklaren:</text:p>
                <text:list text:style-name="id1-3-2-2-4-6-3">
                  <text:list-item text:style-override="id1-3-2-2-4-6-3-1">
                    <text:number>a.</text:number>
                    <text:p text:style-name="al">Door covid-19 vallen nu inkomsten weg of er zijn vanwege de maatregelen extra kosten gemaakt;</text:p>
                  </text:list-item>
                  <text:list-item text:style-override="id1-3-2-2-4-6-3-2">
                    <text:number>b.</text:number>
                    <text:p text:style-name="al">Er zijn acties ondernomen om kosten te minimaliseren, uit te stellen of inkomsten te behouden. </text:p>
                  </text:list-item>
                  <text:list-item text:style-override="id1-3-2-2-4-6-3-3">
                    <text:number>c.</text:number>
                    <text:p text:style-name="al">Er is zo mogelijk gebruik gemaakt van vangnetregelingen zoals die van het Rijk, de Provincie en koepelorganisaties; </text:p>
                  </text:list-item>
                </text:list>
              </text:list-item>
              <text:list-item text:style-override="id1-3-2-2-4-7">
                <text:number/>
                <text:p text:style-name="al">En het volgende minimaal beschrijven: </text:p>
                <text:list text:style-name="id1-3-2-2-4-7-3">
                  <text:list-item text:style-override="id1-3-2-2-4-7-3-1">
                    <text:number>d.</text:number>
                    <text:p text:style-name="al">Doel, doelgroep en activiteiten van de aanvragende organisatie, op hoofdlijnen. </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Voor de Subsidieregeling covid-19 Vrijwilligersorganisaties Jeugd 2020 is maximaal € 48.870,- beschikbaar en de aanvragen dienen vóór 1 februari 2021 te zijn ingediend. Er kan éénmalig een beroep worden gedaan op de steunmaatregel. </text:p>
          </text:section>
          <text:section text:name="artikel_id1-3-2-2-6" text:style-name="artikel">
            <text:p text:style-name="artikel_kop_titel"><text:span text:style-name="artikel_kop_label">Artikel</text:span> <text:span text:style-name="artikel_kop_nr">6</text:span> Subsidiebedrag</text:p>
            <text:p text:style-name="al">Het subsidieplafond wordt gelijkmatig verdeeld over de aanvragen die voldoen aan de criteria genoemd in artikel 4 en de doelstelling zoals genoemd in artikel 2. Doordat het aantal aanvragen vooraf onbekend is, is de hoogte van het subsidiebedrag niet vooraf vast te stellen. </text:p>
          </text:section>
          <text:section text:name="artikel_id1-3-2-2-7" text:style-name="artikel">
            <text:p text:style-name="artikel_kop_titel"><text:span text:style-name="artikel_kop_label">Artikel</text:span> <text:span text:style-name="artikel_kop_nr">7</text:span> Beoordeling van de aanvraag </text:p>
            <text:p text:style-name="al">De beoordeling van een aanvraag gebeurt met inachtneming van de Algemene subsidieverordening. In afwijking c.q. aanvulling daarop geldt:</text:p>
            <text:list text:style-name="id1-3-2-2-7-3">
              <text:list-item text:style-override="id1-3-2-2-7-3-1">
                <text:number>1.</text:number>
                <text:p text:style-name="al">Het college beslist, overeenkomstig artikel 15, eerste lid van de Algemene subsidieverordening, binnen twaalf weken, nadat de in artikel 7 tweede en derde lid van deze regeling genoemde termijn, waarin de subsidie kan worden ingediend, is afgelopen.</text:p>
              </text:list-item>
              <text:list-item text:style-override="id1-3-2-2-7-3-2">
                <text:number>2.</text:number>
                <text:p text:style-name="al">Indien een aanvraag om subsidie onvolledig is, wordt de aanvrager een termijn van tien werkdagen verleend om de aanvraag aan te vullen. Deze termijn gaat in op de eerste werkdag na verzending van het verzoek om aanvulling.</text:p>
              </text:list-item>
              <text:list-item text:style-override="id1-3-2-2-7-3-3">
                <text:number>3.</text:number>
                <text:p text:style-name="al">Alle aanvragen moeten ingediend worden vóór 1 februari 2021. De datum waarop de aanvraag volledig is, wordt als datum van binnenkomst beschouwd. </text:p>
              </text:list-item>
              <text:list-item text:style-override="id1-3-2-2-7-3-4">
                <text:number>4.</text:number>
                <text:p text:style-name="al">Alle aanvragen worden getoetst aan de hand van de criteria genoemd in artikel 4 en de doelstelling van de subsidie genoemd in artikel 2. </text:p>
              </text:list-item>
            </text:list>
          </text:section>
          <text:section text:name="artikel_id1-3-2-2-8" text:style-name="artikel">
            <text:p text:style-name="artikel_kop_titel"><text:span text:style-name="artikel_kop_label">Artikel</text:span> <text:span text:style-name="artikel_kop_nr">8</text:span> Ambtshalve vaststelling</text:p>
            <text:p text:style-name="al">Het college stelt in afwijking van de artikelen 26 en 27 van de Algemene subsidieverordening de subsidie tegelijk met de verlening ambtshalve vast.</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Een subsidie wordt afgewezen indien:</text:p>
                <text:list text:style-name="id1-3-2-2-9-2-3">
                  <text:list-item text:style-override="id1-3-2-2-9-2-3-1">
                    <text:number>a.</text:number>
                    <text:p text:style-name="al">De aanvraag niet voldoet aan de voorwaarden zoals gesteld in artikel 4;</text:p>
                  </text:list-item>
                  <text:list-item text:style-override="id1-3-2-2-9-2-3-2">
                    <text:number>b.</text:number>
                    <text:p text:style-name="al">De subsidieaanvraag is ontvangen buiten de periode zoals vermeld in artikel 5;</text:p>
                  </text:list-item>
                  <text:list-item text:style-override="id1-3-2-2-9-2-3-3">
                    <text:number>c.</text:number>
                    <text:p text:style-name="al">De activiteiten van de jeugdorganisatie niet zijn toegestaan op grond van wet- en regelgeving of beleid.</text:p>
                  </text:list-item>
                  <text:list-item text:style-override="id1-3-2-2-9-2-3-4">
                    <text:number>d.</text:number>
                    <text:p text:style-name="al">De aanvrager in het kader van de aanvraag onjuiste gegevens heeft verstrekt of de aanvraag niet binnen de hersteltermijn als bedoeld in het tweede lid van artikel 7 heeft aangevuld.</text:p>
                  </text:list-item>
                  <text:list-item text:style-override="id1-3-2-2-9-2-3-5">
                    <text:number>e.</text:number>
                    <text:p text:style-name="al">(Jeugd-)organisaties die een andere hoofddoelstelling hebben dan hetgeen is vermeld in artikel 1, tweede lid, zoals sport of kunst- en cultuurbeoefening, komen niet voor deze subsidie in aanmerking.</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op de dag na bekendmaking op de wettelijk voorgeschreven wijze in werking.</text:p>
              </text:list-item>
              <text:list-item text:style-override="id1-3-2-2-10-3">
                <text:number>2.</text:number>
                <text:p text:style-name="al">Deze regeling kan worden aangehaald als Subsidieregeling covid-19 Vrijwilligersorganisaties Jeugd Westland 2020.</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1 december 2020.</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65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5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5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Onbekend</meta:user-defined>
    <meta:user-defined meta:name="DCTERMS.alternative">Subsidieregeling covid-19 Vrijwilligersorganisaties Jeugd Westland 2020</meta:user-defined>
    <dc:language>nl</dc:language>
    <meta:user-defined meta:name="OVERHEID.Gemeente/DC.spatial">Westland</meta:user-defined>
    <meta:user-defined meta:name="DC.title">Besluit van het college van burgemeester en wethouders van de gemeente Westland houdende regels omtrent een steunbijdrage voor specifieke jeugdverenigingen (Subsidieregeling covid-19 Vrijwilligersorganisaties Jeugd Westland 2020)</meta:user-defined>
    <meta:user-defined meta:name="DCTERMS.W3CDTF/DCTERMS.available">2020-12-11</meta:user-defined>
    <meta:user-defined meta:name="DCTERMS.W3CDTF/OVERHEIDop.jaargang">2020</meta:user-defined>
    <meta:user-defined meta:name="OVERHEIDop.publicationIssue">325658</meta:user-defined>
    <meta:user-defined meta:name="OVERHEIDop.betreftRegeling">CVDR647661_1</meta:user-defined>
    <meta:user-defined meta:name="xs:date/OVERHEIDop.startdatum">2020-12-12</meta:user-defined>
    <meta:user-defined meta:name="OVERHEIDop.GmbID/DC.identifier">gmb-2020-325658</meta:user-defined>
    <meta:user-defined meta:name="OVERHEIDop.versieInformatie"/>
  </office:meta>
</office:document-meta>
</file>