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34, Verloren van Themaatweg 2 A, 6121 RG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aanpassing en toevoeging processen Ekompany en plaatsen containers</text:p>
            <text:p text:style-name="common-al">Locatie:     Verloren van Themaatweg 2 A, 6121 RG Born </text:p>
            <text:p text:style-name="common-al">Ontvangstdatum aanvraag:  25 maart 2020</text:p>
            <text:p text:style-name="common-al">Dossiernummer:  Om20.0134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65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5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100.669 340211.248</meta:user-defined>
    <meta:user-defined meta:name="DC.title">Gemeente Sittard-Geleen - Omgevingsvergunning aanvraag ingetrokken; dossiernummer Om20.0134, Verloren van Themaatweg 2 A, 6121 RG  Born</meta:user-defined>
    <meta:user-defined meta:name="OVERHEID.PostcodeHuisnummer/OVERHEIDop.postcodeHuisnummer">6121RG 2</meta:user-defined>
    <meta:user-defined meta:name="OVERHEIDop.straatnaam">Verloren van Themaatweg</meta:user-defined>
    <meta:user-defined meta:name="OVERHEIDop.woonplaats">Bor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57</meta:user-defined>
    <meta:user-defined meta:name="OVERHEIDop.GmbID/DC.identifier">gmb-2020-325657</meta:user-defined>
    <meta:user-defined meta:name="OVERHEIDop.versieInformatie"/>
  </office:meta>
</office:document-meta>
</file>