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Turftorenstraat 42, 9712 BR Groningen – wijziging voorgevel, raamopeningen en entree (ged. wijz. ova-201972372) (ontvangstdatum 25-08-2020, dossiernummer 202075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65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5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34.753 581882.891</meta:user-defined>
    <meta:user-defined meta:name="DC.title">Aanvraag omgevingsvergunning, verlenging termijn: Turftorenstraat 42, 9712 BR Groningen – wijziging voorgevel, raamopeningen en entree (ged. wijz. ova-201972372) (ontvangstdatum 25-08-2020, dossiernummer 202075099)</meta:user-defined>
    <meta:user-defined meta:name="OVERHEID.PostcodeHuisnummer/OVERHEIDop.postcodeHuisnummer">9712BR 42</meta:user-defined>
    <meta:user-defined meta:name="OVERHEIDop.straatnaam">Turftoren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54</meta:user-defined>
    <meta:user-defined meta:name="OVERHEIDop.GmbID/DC.identifier">gmb-2020-325654</meta:user-defined>
    <meta:user-defined meta:name="OVERHEIDop.versieInformatie"/>
  </office:meta>
</office:document-meta>
</file>