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7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7 december 2020, 20.00 uur.</text:p>
            <text:p text:style-name="common-al">Plaats: MS TEAMS. Live te volgen via www.brummen.raadsinformatie.nl en via RTV Veluwezoom.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
            <text:span text:style-name="nadrukcur">Hamerstukken </text:span>
          </text:p>
            <text:p text:style-name="common-al">3. Lijst ingekomen stukken </text:p>
            <text:p text:style-name="common-al">4. Actualisering financiële beleidsdocumenten </text:p>
            <text:p text:style-name="common-al">5. Grondexploitatie Graaf van Limburg Stirumplein </text:p>
            <text:p text:style-name="common-al">
            <text:span text:style-name="nadrukcur">Bespreekpunten </text:span>
          </text:p>
            <text:p text:style-name="common-al">6. Afscheid Herman van den Broek als lid van de Rekenkamercommissie Brummen-Voorst </text:p>
            <text:p text:style-name="common-al">7. Benoeming nieuw lid Rekenkamercommissie Brummen-Voorst </text:p>
            <text:p text:style-name="common-al">8. Herbenoeming mevrouw M. Quené als lid van de Rekenkamercommissie Brummen-Voorst </text:p>
            <text:p text:style-name="common-al">9. Verlenen ontheffing woonplaatsvereiste wethouders Van Burgsteden en Timmer </text:p>
            <text:p text:style-name="common-al">10. Rapport Berenschot ‘naar een evenwichtig sociaal domein’’ </text:p>
            <text:p text:style-name="common-al">11. Belastingverordeningen 2021 </text:p>
            <text:p text:style-name="common-al">12. Gewijzigde vaststelling Bestemmingsplan woningbouw Sperwerstraat Brummen </text:p>
            <text:p text:style-name="common-al">13. Begroting PlusOV </text:p>
            <text:p text:style-name="last-al">14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56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7 december 2020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51</meta:user-defined>
    <meta:user-defined meta:name="OVERHEIDop.GmbID/DC.identifier">gmb-2020-325651</meta:user-defined>
    <meta:user-defined meta:name="OVERHEIDop.versieInformatie"/>
  </office:meta>
</office:document-meta>
</file>