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ekweit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anuari 2020 met zaaknummer <text:span text:style-name="nadrukvet">M-SLM200026 </text:span>voor het verwijderen van asbest (aanbouw) op de locatie <text:span text:style-name="nadrukvet">Boekweitstraat 2 in Axel</text:span>.</text:p>
            <text:p text:style-name="common-al">De sloopmelding is op 5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242.65 361660.74</meta:user-defined>
    <meta:user-defined meta:name="DC.title">sloopmelding - Boekweitstraat 2 in Axel</meta:user-defined>
    <meta:user-defined meta:name="OVERHEIDop.straatnaam">Boekweitstraat</meta:user-defined>
    <meta:user-defined meta:name="OVERHEIDop.woonplaats">Zuiddorp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565</meta:user-defined>
    <meta:user-defined meta:name="OVERHEIDop.GmbID/DC.identifier">gmb-2020-32565</meta:user-defined>
    <meta:user-defined meta:name="OVERHEIDop.versieInformatie"/>
  </office:meta>
</office:document-meta>
</file>