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zenstraat 16, 1171 MX, realiseren van een toiletvoorziening en vergroten van de wachtruimte doormiddel van een aanbouw, 05-12-2020, zaaknummer 4299992, olonummer 56513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0.843 484545.877</meta:user-defined>
    <meta:user-defined meta:name="DC.title">Aangevraagde omgevingsvergunning, Badhoevedorp, Rozenstraat 16, 1171 MX, realiseren van een toiletvoorziening en vergroten van de wachtruimte doormiddel van een aanbouw, 05-12-2020, zaaknummer 4299992, olonummer 5651353.</meta:user-defined>
    <meta:user-defined meta:name="OVERHEID.PostcodeHuisnummer/OVERHEIDop.postcodeHuisnummer">1171MX 16</meta:user-defined>
    <meta:user-defined meta:name="OVERHEIDop.straatnaam">Rozenstraat</meta:user-defined>
    <meta:user-defined meta:name="OVERHEIDop.woonplaats">Badhoeve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49</meta:user-defined>
    <meta:user-defined meta:name="OVERHEIDop.GmbID/DC.identifier">gmb-2020-325649</meta:user-defined>
    <meta:user-defined meta:name="OVERHEIDop.versieInformatie"/>
  </office:meta>
</office:document-meta>
</file>