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37, Swentiboldweg 100, 6167 RK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het klepelen van 2245 vierkante meter beplanting met een hoogte van 6 meter of meer</text:p>
            <text:p text:style-name="common-al">Locatie:     Swentiboldweg 100, 6167 RK Geleen </text:p>
            <text:p text:style-name="common-al">Ontvangstdatum:   29 oktober 2020</text:p>
            <text:p text:style-name="common-al">Dossiernummer:    Om20.053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64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95 335473</meta:user-defined>
    <meta:user-defined meta:name="DC.title">Gemeente Sittard-Geleen - Omgevingsvergunning beslistermijn verlengd; dossiernummer Om20.0537, Swentiboldweg 100, 6167 RK  Geleen</meta:user-defined>
    <meta:user-defined meta:name="OVERHEID.PostcodeHuisnummer/OVERHEIDop.postcodeHuisnummer">6167RK 100</meta:user-defined>
    <meta:user-defined meta:name="OVERHEIDop.straatnaam">Swentiboldweg</meta:user-defined>
    <meta:user-defined meta:name="OVERHEIDop.woonplaats">Gel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46</meta:user-defined>
    <meta:user-defined meta:name="OVERHEIDop.GmbID/DC.identifier">gmb-2020-325646</meta:user-defined>
    <meta:user-defined meta:name="OVERHEIDop.versieInformatie"/>
  </office:meta>
</office:document-meta>
</file>